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2000000214E6E71FA.jpg"/>
  <manifest:file-entry manifest:media-type="image/jpeg" manifest:full-path="Pictures/100000000000002300000021CC7DAA9D.jpg"/>
  <manifest:file-entry manifest:media-type="image/jpeg" manifest:full-path="Pictures/100000000000009E000000210BC854C4.jpg"/>
  <manifest:file-entry manifest:media-type="image/jpeg" manifest:full-path="Pictures/1000000000000021000000213DB366FD.jpg"/>
  <manifest:file-entry manifest:media-type="image/jpeg" manifest:full-path="Pictures/100000000000001B00000021D92BCE42.jpg"/>
  <manifest:file-entry manifest:media-type="image/jpeg" manifest:full-path="Pictures/100000000000003F00000022FCB26A7A.jpg"/>
  <manifest:file-entry manifest:media-type="image/jpeg" manifest:full-path="Pictures/100000000000001D00000021F1A6693C.jpg"/>
  <manifest:file-entry manifest:media-type="image/jpeg" manifest:full-path="Pictures/100000000000002100000021E17619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6.999cm" style:rel-column-width="65535*"/>
    </style:style>
    <style:style style:name="Таблица4.A1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6.999cm" style:rel-column-width="65535*"/>
    </style:style>
    <style:style style:name="Таблица5.A1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Таблица3" style:family="table">
      <style:table-properties style:width="16.999cm" table:align="margins" style:shadow="none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.499cm" fo:margin-right="0cm" fo:text-indent="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.499cm" fo:margin-right="0cm" fo:text-align="justify" style:justify-single-word="false" fo:text-indent="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.499cm" fo:margin-right="0cm" fo:text-align="center" style:justify-single-word="false" fo:text-indent="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.499cm" fo:margin-right="0cm" fo:text-align="end" style:justify-single-word="false" fo:text-indent="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tru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text-properties style:font-name="Times New Roman" fo:font-size="10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text-properties style:font-name="Times New Roman1" fo:font-size="2pt" style:font-size-asian="2pt" style:font-name-complex="Times New Roman1" style:font-size-complex="1pt"/>
    </style:style>
    <style:style style:name="P14" style:family="paragraph" style:parent-style-name="Standard">
      <style:paragraph-properties fo:margin-left="0.466cm" fo:margin-right="0cm" fo:margin-top="0.009cm" fo:margin-bottom="0cm" fo:line-height="0.686cm" fo:text-indent="-0.466cm" style:auto-text-indent="false" fo:background-color="#ffffff">
        <style:background-image/>
      </style:paragraph-properties>
      <style:text-properties style:font-name="Arial1" fo:font-size="13.5pt" style:font-size-asian="13.5pt" style:font-name-complex="Times New Roman1" style:font-size-complex="13.5pt"/>
    </style:style>
    <style:style style:name="P15" style:family="paragraph" style:parent-style-name="Standard">
      <style:paragraph-properties fo:margin-left="0.466cm" fo:margin-right="0cm" fo:margin-top="0.009cm" fo:margin-bottom="0cm" fo:line-height="0.686cm" fo:text-align="justify" style:justify-single-word="false" fo:text-indent="-0.466cm" style:auto-text-indent="false" fo:background-color="#ffffff">
        <style:background-image/>
      </style:paragraph-properties>
      <style:text-properties style:font-name="Arial1" fo:font-size="14pt" style:font-size-asian="14pt" style:font-name-complex="Times New Roman1" style:font-size-complex="13pt"/>
    </style:style>
    <style:style style:name="P16" style:family="paragraph" style:parent-style-name="Standard">
      <style:paragraph-properties fo:margin-left="0.136cm" fo:margin-right="0cm" fo:margin-top="0.78cm" fo:margin-bottom="0cm" fo:text-align="center" style:justify-single-word="false" fo:text-indent="0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Black" fo:font-size="12pt" fo:font-weight="bold" style:font-size-asian="14pt" style:font-weight-asian="bold" style:font-name-complex="Times New Roman1" style:font-size-complex="12pt"/>
    </style:style>
    <style:style style:name="P17" style:family="paragraph" style:parent-style-name="Standard">
      <style:paragraph-properties fo:margin-left="0.136cm" fo:margin-right="0cm" fo:margin-top="0.78cm" fo:margin-bottom="0cm" fo:text-indent="0cm" style:auto-text-indent="false" fo:background-color="#ffffff">
        <style:tab-stops>
          <style:tab-stop style:position="0.559cm"/>
        </style:tab-stops>
        <style:background-image/>
      </style:paragraph-properties>
      <style:text-properties style:text-position="sub 58%" style:font-name="Arial Black" fo:font-size="4pt" fo:font-weight="bold" style:font-size-asian="14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.125cm" fo:text-indent="0cm" style:auto-text-indent="false" fo:background-color="#ffffff">
        <style:background-image/>
      </style:paragraph-properties>
      <style:text-properties style:font-name="Arial1"/>
    </style:style>
    <style:style style:name="P19" style:family="paragraph" style:parent-style-name="Standard">
      <style:paragraph-properties fo:margin-left="0cm" fo:margin-right="0cm" fo:line-height="0.695cm" fo:text-indent="0cm" style:auto-text-indent="false" fo:background-color="#ffffff">
        <style:background-image/>
      </style:paragraph-properties>
      <style:text-properties style:font-name="Arial1"/>
    </style:style>
    <style:style style:name="P20" style:family="paragraph" style:parent-style-name="Standard">
      <style:paragraph-properties fo:margin-left="0.085cm" fo:margin-right="0cm" fo:line-height="1.125cm" fo:text-indent="0cm" style:auto-text-indent="false" fo:background-color="#ffffff">
        <style:background-image/>
      </style:paragraph-properties>
      <style:text-properties style:font-name="Arial1"/>
    </style:style>
    <style:style style:name="P21" style:family="paragraph" style:parent-style-name="Standard">
      <style:paragraph-properties fo:margin-left="0.093cm" fo:margin-right="0cm" fo:line-height="1.125cm" fo:text-indent="0cm" style:auto-text-indent="false" fo:background-color="#ffffff">
        <style:background-image/>
      </style:paragraph-properties>
      <style:text-properties style:font-name="Arial1"/>
    </style:style>
    <style:style style:name="P22" style:family="paragraph" style:parent-style-name="Standard">
      <style:paragraph-properties fo:margin-left="0.093cm" fo:margin-right="0cm" fo:margin-top="0.161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1"/>
    </style:style>
    <style:style style:name="P23" style:family="paragraph" style:parent-style-name="Standard">
      <style:paragraph-properties fo:margin-left="0.076cm" fo:margin-right="0cm" fo:line-height="1.125cm" fo:text-indent="0cm" style:auto-text-indent="false" fo:background-color="#ffffff">
        <style:background-image/>
      </style:paragraph-properties>
      <style:text-properties style:font-name="Arial1"/>
    </style:style>
    <style:style style:name="P24" style:family="paragraph" style:parent-style-name="Standard">
      <style:paragraph-properties fo:margin-left="0.06cm" fo:margin-right="0cm" fo:line-height="0.695cm" fo:text-indent="0cm" style:auto-text-indent="false" fo:background-color="#ffffff">
        <style:background-image/>
      </style:paragraph-properties>
      <style:text-properties style:font-name="Arial1" fo:font-size="14pt" fo:font-style="italic" style:font-size-asian="14pt" style:font-style-asian="italic" style:font-name-complex="Times New Roman1" style:font-size-complex="12pt" style:font-style-complex="italic"/>
    </style:style>
    <style:style style:name="P25" style:family="paragraph" style:parent-style-name="Standard">
      <style:paragraph-properties fo:margin-left="0.025cm" fo:margin-right="0cm" fo:line-height="0.695cm" fo:text-indent="0cm" style:auto-text-indent="false" fo:background-color="#ffffff">
        <style:background-image/>
      </style:paragraph-properties>
      <style:text-properties style:font-name="Arial1"/>
    </style:style>
    <style:style style:name="P26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1"/>
    </style:style>
    <style:style style:name="P27" style:family="paragraph" style:parent-style-name="Standard" style:list-style-name="L4">
      <style:paragraph-properties fo:margin-left="0.025cm" fo:margin-right="0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1"/>
    </style:style>
    <style:style style:name="P28" style:family="paragraph" style:parent-style-name="Standard" style:list-style-name="L4">
      <style:paragraph-properties fo:margin-left="0.025cm" fo:margin-right="0cm" fo:margin-top="0.051cm" fo:margin-bottom="0cm" fo:line-height="0.702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1"/>
    </style:style>
    <style:style style:name="P29" style:family="paragraph" style:parent-style-name="Standard">
      <style:paragraph-properties fo:margin-left="0.025cm" fo:margin-right="0cm" fo:margin-top="0.432cm" fo:margin-bottom="0cm" fo:line-height="0.695cm" fo:text-align="justify" style:justify-single-word="false" fo:text-indent="0cm" style:auto-text-indent="false" fo:background-color="#ffffff">
        <style:background-image/>
      </style:paragraph-properties>
      <style:text-properties style:font-name="Arial1"/>
    </style:style>
    <style:style style:name="P30" style:family="paragraph" style:parent-style-name="Standard">
      <style:paragraph-properties fo:margin-left="0.025cm" fo:margin-right="0cm" fo:margin-top="0.432cm" fo:margin-bottom="0cm" fo:line-height="0.695cm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4pt" fo:font-weight="bold" style:font-size-asian="14pt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left="0.034cm" fo:margin-right="0cm" fo:line-height="0.695cm" fo:text-indent="0cm" style:auto-text-indent="false" fo:background-color="#ffffff">
        <style:background-image/>
      </style:paragraph-properties>
      <style:text-properties style:font-name="Arial1"/>
    </style:style>
    <style:style style:name="P32" style:family="paragraph" style:parent-style-name="Standard">
      <style:paragraph-properties fo:margin-left="0.009cm" fo:margin-right="0cm" fo:margin-top="0.009cm" fo:margin-bottom="0cm" fo:line-height="0.695cm" fo:text-indent="0cm" style:auto-text-indent="false" fo:background-color="#ffffff">
        <style:background-image/>
      </style:paragraph-properties>
      <style:text-properties style:font-name="Arial1"/>
    </style:style>
    <style:style style:name="P33" style:family="paragraph" style:parent-style-name="Standard">
      <style:paragraph-properties fo:margin-left="0.018cm" fo:margin-right="0cm" fo:margin-top="0.399cm" fo:margin-bottom="0cm" fo:line-height="0.686cm" fo:text-indent="0cm" style:auto-text-indent="false" fo:background-color="#ffffff">
        <style:tab-stops>
          <style:tab-stop style:position="0.432cm"/>
        </style:tab-stops>
        <style:background-image/>
      </style:paragraph-properties>
      <style:text-properties style:font-name="Arial1"/>
    </style:style>
    <style:style style:name="P34" style:family="paragraph" style:parent-style-name="Standard" style:list-style-name="L2">
      <style:paragraph-properties fo:margin-left="0.288cm" fo:margin-right="5.69cm" fo:line-height="0.695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2pt"/>
    </style:style>
    <style:style style:name="P35" style:family="paragraph" style:parent-style-name="Standard">
      <style:paragraph-properties fo:margin-left="0.363cm" fo:margin-right="0cm" fo:line-height="0.695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2pt"/>
    </style:style>
    <style:style style:name="P36" style:family="paragraph" style:parent-style-name="Standard">
      <style:paragraph-properties fo:margin-left="0.288cm" fo:margin-right="0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style:font-name="Times New Roman1"/>
    </style:style>
    <style:style style:name="P37" style:family="paragraph" style:parent-style-name="Standard">
      <style:paragraph-properties fo:margin-left="0.051cm" fo:margin-right="0cm" fo:margin-top="0.093cm" fo:margin-bottom="0cm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Times New Roman1"/>
    </style:style>
    <style:style style:name="P38" style:family="paragraph" style:parent-style-name="Standard">
      <style:paragraph-properties fo:margin-left="0.051cm" fo:margin-right="0cm" fo:margin-top="0.194cm" fo:margin-bottom="0cm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Times New Roman1"/>
    </style:style>
    <style:style style:name="P39" style:family="paragraph" style:parent-style-name="Standard" style:list-style-name="WW8Num3">
      <style:paragraph-properties fo:margin-left="0.051cm" fo:margin-right="0cm" fo:margin-top="0.847cm" fo:margin-bottom="0cm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2pt"/>
    </style:style>
    <style:style style:name="P40" style:family="paragraph" style:parent-style-name="Standard" style:list-style-name="WW8Num3">
      <style:paragraph-properties fo:margin-left="0.051cm" fo:margin-right="0cm" fo:margin-top="0.187cm" fo:margin-bottom="0cm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2pt"/>
    </style:style>
    <style:style style:name="P41" style:family="paragraph" style:parent-style-name="Standard">
      <style:paragraph-properties fo:margin-left="0.051cm" fo:margin-right="0cm" fo:margin-top="0.161cm" fo:margin-bottom="0cm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Times New Roman1"/>
    </style:style>
    <style:style style:name="P42" style:family="paragraph" style:parent-style-name="Standard">
      <style:paragraph-properties fo:margin-left="0.635cm" fo:margin-right="2.845cm" fo:line-height="1.007cm" fo:text-indent="-0.533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1"/>
    </style:style>
    <style:style style:name="P43" style:family="paragraph" style:parent-style-name="Standard" style:list-style-name="L4">
      <style:paragraph-properties fo:margin-left="0.499cm" fo:margin-right="0cm" fo:line-height="0.702cm" fo:text-indent="-0.474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2pt"/>
    </style:style>
    <style:style style:name="P44" style:family="paragraph" style:parent-style-name="Standard">
      <style:paragraph-properties fo:margin-top="0.034cm" fo:margin-bottom="0cm" fo:line-height="0.686cm" fo:background-color="#ffffff">
        <style:tab-stops>
          <style:tab-stop style:position="0.49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4pt" fo:letter-spacing="-0.034cm" fo:language="zxx" fo:country="none" fo:font-weight="bold" style:font-size-asian="14pt" style:language-asian="zxx" style:country-asian="none" style:font-weight-asian="bold" style:font-name-complex="Times New Roman1" style:font-size-complex="13pt" style:font-weight-complex="bold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4pt" fo:letter-spacing="-0.034cm" fo:language="en" fo:country="US" fo:font-weight="bold" style:font-size-asian="14pt" style:font-weight-asian="bold" style:font-name-complex="Times New Roman1" style:font-size-complex="13pt" style:font-weight-complex="bold"/>
    </style:style>
    <style:style style:name="P47" style:family="paragraph" style:parent-style-name="Standard">
      <style:paragraph-properties fo:margin-top="0.55cm" fo:margin-bottom="0cm" fo:text-align="end" style:justify-single-word="false" fo:background-color="#ffffff">
        <style:background-image/>
      </style:paragraph-properties>
      <style:text-properties style:font-name="Arial1" fo:font-size="14pt" fo:letter-spacing="-0.009cm" fo:font-style="italic" style:font-size-asian="14pt" style:font-style-asian="italic" style:font-name-complex="Times New Roman1" style:font-size-complex="13pt" style:font-style-complex="italic"/>
    </style:style>
    <style:style style:name="P48" style:family="paragraph" style:parent-style-name="Standard">
      <style:paragraph-properties fo:margin-top="0.466cm" fo:margin-bottom="0cm" fo:line-height="0.702cm" fo:background-color="#ffffff">
        <style:background-image/>
      </style:paragraph-properties>
      <style:text-properties style:font-name="Arial1" fo:font-size="14pt" style:font-size-asian="14pt" style:font-name-complex="Times New Roman1" style:font-size-complex="13pt"/>
    </style:style>
    <style:style style:name="P49" style:family="paragraph" style:parent-style-name="Standard" style:list-style-name="WW8Num2">
      <style:paragraph-properties fo:margin-left="1.27cm" fo:margin-right="0cm" fo:margin-top="0.176cm" fo:margin-bottom="0.176cm" fo:orphans="2" fo:widows="2" fo:text-indent="-0.635cm" style:auto-text-indent="false" style:text-autospace="ideograph-alpha"/>
      <style:text-properties style:font-name="Arial1" fo:font-size="13.5pt" style:font-size-asian="13.5pt" style:font-name-complex="Times New Roman1" style:font-size-complex="13.5pt"/>
    </style:style>
    <style:style style:name="P50" style:family="paragraph" style:parent-style-name="Standard" style:list-style-name="WW8Num2">
      <style:paragraph-properties fo:margin-left="1.27cm" fo:margin-right="0cm" fo:margin-top="0.176cm" fo:margin-bottom="0.176cm" fo:orphans="2" fo:widows="2" fo:text-indent="-0.635cm" style:auto-text-indent="false" style:text-autospace="ideograph-alpha"/>
      <style:text-properties style:font-name="Arial1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0.053cm"/>
          <style:tab-stop style:position="0.088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0.053cm"/>
          <style:tab-stop style:position="0.088cm"/>
        </style:tab-stops>
      </style:paragraph-properties>
      <style:text-properties style:font-name="Times New Roman" fo:font-size="4pt" fo:font-style="italic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margin-left="0.499cm" fo:margin-right="0cm" fo:margin-top="0.194cm" fo:margin-bottom="0cm" fo:text-indent="1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6" style:family="paragraph" style:parent-style-name="Heading_20_4">
      <style:paragraph-properties fo:text-align="center" style:justify-single-word="false"/>
    </style:style>
    <style:style style:name="P57" style:family="paragraph" style:parent-style-name="Heading_20_4">
      <style:paragraph-properties fo:margin-left="0cm" fo:margin-right="0cm" fo:text-align="center" style:justify-single-word="false" fo:text-indent="0cm" style:auto-text-indent="true"/>
    </style:style>
    <style:style style:name="P58" style:family="paragraph" style:parent-style-name="Text_20_body">
      <style:text-properties fo:font-size="6pt"/>
    </style:style>
    <style:style style:name="P59" style:family="paragraph" style:parent-style-name="Text_20_body">
      <style:text-properties fo:font-size="2pt"/>
    </style:style>
    <style:style style:name="P6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text-shadow="1pt 1pt"/>
    </style:style>
    <style:style style:name="T7" style:family="text">
      <style:text-properties fo:font-size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normal" style:font-weight-asian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Courier New"/>
    </style:style>
    <style:style style:name="T15" style:family="text">
      <style:text-properties style:font-name="Arial1"/>
    </style:style>
    <style:style style:name="T16" style:family="text">
      <style:text-properties fo:font-size="13.5pt"/>
    </style:style>
    <style:style style:name="T17" style:family="text">
      <style:text-properties fo:font-size="13.5pt" style:font-size-asian="13.5pt" style:font-name-complex="Times New Roman1" style:font-size-complex="13.5pt"/>
    </style:style>
    <style:style style:name="T18" style:family="text">
      <style:text-properties fo:font-size="13.5pt" style:font-size-asian="13.5pt" style:font-name-complex="Courier New1" style:font-size-complex="13.5pt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fo:font-size="13.5pt" fo:language="en" fo:country="US" style:font-size-asian="13.5pt" style:font-name-complex="Courier New1" style:font-size-complex="13.5pt"/>
    </style:style>
    <style:style style:name="T21" style:family="text">
      <style:text-properties style:font-size-asian="13.5pt"/>
    </style:style>
    <style:style style:name="T22" style:family="text">
      <style:text-properties style:font-name-complex="Times New Roman1"/>
    </style:style>
    <style:style style:name="T23" style:family="text">
      <style:text-properties style:font-size-complex="13.5pt"/>
    </style:style>
    <style:style style:name="T24" style:family="text">
      <style:text-properties fo:font-size="14pt" fo:letter-spacing="-0.03cm" style:font-size-asian="14pt" style:font-name-complex="Times New Roman1" style:font-size-complex="12pt"/>
    </style:style>
    <style:style style:name="T25" style:family="text">
      <style:text-properties fo:font-size="14pt" style:font-size-asian="14pt" style:font-name-complex="Times New Roman1" style:font-size-complex="12pt"/>
    </style:style>
    <style:style style:name="T26" style:family="text">
      <style:text-properties fo:font-size="14pt" style:font-size-asian="14pt" style:font-name-complex="Times New Roman1" style:font-size-complex="13pt"/>
    </style:style>
    <style:style style:name="T27" style:family="text">
      <style:text-properties fo:font-size="14pt" fo:language="en" fo:country="US" style:font-size-asian="14pt" style:font-name-complex="Times New Roman1" style:font-size-complex="12pt"/>
    </style:style>
    <style:style style:name="T28" style:family="text">
      <style:text-properties fo:font-size="14pt" fo:letter-spacing="-0.011cm" fo:language="en" fo:country="US" fo:font-style="italic" fo:font-weight="bold" style:font-size-asian="14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font-size="14pt" fo:letter-spacing="-0.011cm" fo:language="en" fo:country="US" fo:font-style="italic" style:font-size-asian="14pt" style:font-style-asian="italic" style:font-name-complex="Times New Roman1" style:font-size-complex="12pt" style:font-style-complex="italic"/>
    </style:style>
    <style:style style:name="T30" style:family="text">
      <style:text-properties fo:font-size="14pt" fo:letter-spacing="-0.011cm" fo:language="en" fo:country="US" style:font-size-asian="14pt" style:font-name-complex="Times New Roman1" style:font-size-complex="12pt"/>
    </style:style>
    <style:style style:name="T31" style:family="text">
      <style:text-properties fo:font-size="14pt" fo:letter-spacing="-0.011cm" style:font-size-asian="14pt" style:font-name-complex="Times New Roman1" style:font-size-complex="12pt"/>
    </style:style>
    <style:style style:name="T32" style:family="text">
      <style:text-properties fo:font-size="14pt" fo:font-style="italic" fo:font-weight="bold" style:font-size-asian="14pt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fo:font-size="14pt" fo:font-style="italic" style:font-size-asian="14pt" style:font-style-asian="italic" style:font-name-complex="Times New Roman1" style:font-size-complex="12pt" style:font-style-complex="italic"/>
    </style:style>
    <style:style style:name="T34" style:family="text">
      <style:text-properties fo:font-size="14pt" fo:letter-spacing="-0.004cm" fo:font-style="italic" fo:font-weight="bold" style:font-size-asian="14pt" style:font-style-asian="italic" style:font-weight-asian="bold" style:font-name-complex="Times New Roman1" style:font-size-complex="12pt" style:font-style-complex="italic" style:font-weight-complex="bold"/>
    </style:style>
    <style:style style:name="T35" style:family="text">
      <style:text-properties fo:font-size="14pt" fo:letter-spacing="-0.004cm" fo:font-style="italic" style:font-size-asian="14pt" style:font-style-asian="italic" style:font-name-complex="Times New Roman1" style:font-size-complex="12pt" style:font-style-complex="italic"/>
    </style:style>
    <style:style style:name="T36" style:family="text">
      <style:text-properties fo:font-size="14pt" fo:letter-spacing="-0.004cm" style:font-size-asian="14pt" style:font-name-complex="Times New Roman1" style:font-size-complex="12pt"/>
    </style:style>
    <style:style style:name="T37" style:family="text">
      <style:text-properties fo:font-size="14pt" fo:letter-spacing="-0.004cm" fo:language="en" fo:country="US" style:font-size-asian="14pt" style:font-name-complex="Times New Roman1" style:font-size-complex="12pt"/>
    </style:style>
    <style:style style:name="T38" style:family="text">
      <style:text-properties fo:font-size="14pt" fo:letter-spacing="-0.034cm" style:font-size-asian="14pt" style:font-name-complex="Times New Roman1" style:font-size-complex="12pt"/>
    </style:style>
    <style:style style:name="T39" style:family="text">
      <style:text-properties fo:font-size="14pt" style:text-underline-style="solid" style:text-underline-width="auto" style:text-underline-color="font-color" style:font-size-asian="14pt" style:font-name-complex="Times New Roman1" style:font-size-complex="12pt"/>
    </style:style>
    <style:style style:name="T40" style:family="text">
      <style:text-properties fo:font-size="14pt" fo:letter-spacing="-0.035cm" style:font-size-asian="14pt" style:font-name-complex="Times New Roman1" style:font-size-complex="12pt"/>
    </style:style>
    <style:style style:name="T41" style:family="text">
      <style:text-properties fo:font-size="14pt" fo:letter-spacing="-0.032cm" style:font-size-asian="14pt" style:font-name-complex="Times New Roman1" style:font-size-complex="12pt"/>
    </style:style>
    <style:style style:name="T42" style:family="text">
      <style:text-properties fo:font-size="14pt" fo:letter-spacing="-0.012cm" fo:font-style="italic" style:font-size-asian="14pt" style:font-style-asian="italic" style:font-name-complex="Times New Roman1" style:font-size-complex="13pt" style:font-style-complex="italic"/>
    </style:style>
    <style:style style:name="T43" style:family="text">
      <style:text-properties fo:font-size="14pt" fo:letter-spacing="-0.012cm" fo:language="en" fo:country="US" fo:font-style="italic" style:font-size-asian="14pt" style:font-style-asian="italic" style:font-name-complex="Times New Roman1" style:font-size-complex="13pt" style:font-style-complex="italic"/>
    </style:style>
    <style:style style:name="T44" style:family="text">
      <style:text-properties fo:font-size="14pt" fo:letter-spacing="-0.012cm" style:font-size-asian="14pt" style:font-name-complex="Times New Roman1" style:font-size-complex="13pt"/>
    </style:style>
    <style:style style:name="T45" style:family="text">
      <style:text-properties style:font-name="Times New Roman" fo:font-style="normal" style:font-style-asian="normal" style:font-size-complex="14pt" style:font-style-complex="normal"/>
    </style:style>
    <style:style style:name="T46" style:family="text">
      <style:text-properties style:font-name="Times New Roman1" fo:font-size="14pt" style:font-size-asian="14pt" style:font-name-complex="Times New Roman1" style:font-size-complex="12pt"/>
    </style:style>
    <style:style style:name="T47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1" style:font-size-complex="12pt"/>
    </style:style>
    <style:style style:name="T48" style:family="text">
      <style:text-properties fo:font-size="10pt"/>
    </style:style>
    <style:style style:name="T49" style:family="text">
      <style:text-properties fo:font-size="8pt"/>
    </style:style>
    <style:style style:name="T50" style:family="text">
      <style:text-properties fo:font-size="6pt"/>
    </style:style>
    <style:style style:name="T51" style:family="text">
      <style:text-properties fo:language="en" fo:country="US"/>
    </style:style>
    <style:style style:name="T52" style:family="text">
      <style:text-properties fo:letter-spacing="-0.016cm"/>
    </style:style>
    <style:style style:name="T53" style:family="text">
      <style:text-properties fo:language="ru" fo:country="RU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 text:consecutive-numbering="true">
      <text:list-level-style-bullet text:level="1" text:style-name="WW8NumSt1z0" style:num-suffix="." text:bullet-char="-">
        <style:list-level-properties/>
        <style:text-properties style:font-name="Aria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 text:consecutive-numbering="true">
      <text:list-level-style-bullet text:level="1" text:style-name="WW8NumSt2z0" style:num-suffix="." text:bullet-char="-">
        <style:list-level-properties/>
        <style:text-properties style:font-name="Aria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 text:consecutive-numbering="true">
      <text:list-level-style-bullet text:level="1" text:style-name="WW8NumSt2z0" style:num-suffix="." text:bullet-char="-">
        <style:list-level-properties/>
        <style:text-properties style:font-name="Aria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80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4">Навигация по тексту</text:h>
      <text:p text:style-name="P7"/>
      <text:p text:style-name="P6">Под навигацией понимают перемещение курсора внутри текста. Для навигации можно использовать колесо мыши, прокручивающее документ построчно; ползунок навигации, расположенный справа от окна ввода текста (ухватившись за него мышью); или же клавиши управления курсором. </text:p>
      <text:p text:style-name="P6">Следует учитывать, что прокручивая текст при помощи мыши, для перемещения курсора в нужное положение следует щелкнуть в этом месте левой клавишей мыши. </text:p>
      <text:p text:style-name="P6">Клавиатурная навигация использует следующие клавиши. Клавиши управления курсором позволяют перемещаться на одну строку вверх или вниз, или на один символ влево или вправо. Клавиши &lt;Page Up&gt; и &lt;Page Down&gt; перемещают курсор на страницу вверх и вниз, соответственно. Клавиши &lt;Home&gt; и &lt;End&gt; перемещают курсор в начало или конец строки, соответственно. </text:p>
      <text:p text:style-name="P6">Можно использовать клавиши управления курсором с нажатой клавишей &lt;Ctrl&gt;. Тогда курсор перемещается влево или вправо на одно слово, а клавиши &lt;Page Up&gt; и &lt;Page Down&gt; перемещают его в начало и конец документа, соответственно. </text:p>
      <text:h text:style-name="P57" text:outline-level="4">Методы ввода текста</text:h>
      <text:p text:style-name="P7"/>
      <text:p text:style-name="P6">Существует два режима <text:span text:style-name="T1">ввода текста</text:span>: вставка (ВСТ) и замена (ЗАМ), которые отображаются в строке статуса программы (внизу окна). Переключение между режимами осуществляется клавишей &lt;Insert&gt;. По умолчанию действует режим вставки, когда новые символы при вводе «раздвигают» старые. В режиме замены новые символы заменяют символы, расположенные справа от курсора. <text:s/></text:p>
      <text:p text:style-name="P6">Удобная функция Open Office - <text:span text:style-name="T1">автодополнение</text:span>: при вводе длинных слов Open Office предлагает их окончание. Если оно вас устраивает, нужно нажать клавишу &lt;Enter&gt;. Параметры автодополнения, также как и многие другие, можно настроить в свойствах Open Office. </text:p>
      <text:p text:style-name="P6"><text:span text:style-name="T1">Удаление</text:span> текста осуществляется клавишами &lt;Backspace&gt; (она удаляет символ, расположенный слева от курсора) и &lt;Delete&gt; (удаляется символ справа). Кроме того, можно выделить мышью или при помощи клавиатуры (удерживая нажатой клавишу &lt;Shift&gt; и перемещая курсор) фрагмент текста и удалить его весь, нажав &lt;Delete&gt; или &lt;Backspace&gt;. </text:p>
      <text:p text:style-name="P6">Иногда бывает необходимо скопировать или переместить фрагмент текста в другую часть документа или в другой документ. Для этого необходимо выделить нужный фрагмент, а затем скопировать его в <text:span text:style-name="T1">буфер обмена</text:span>. В Linux существует два буфера обмена: в первый автоматически помещается выделенный мышью текст. Для того, чтобы вставить этот текст в другое место, необходимо нажать <text:span text:style-name="T1">среднюю клавишу мыши</text:span> (колесо). Однако, такой способ неудобен, если выделенный фрагмент необходимо вставлять несколько раз. Для этого используется второй буфер обмена. Чтобы поместить в него выделенный фрагмент, нажмите сочетание &lt;Ctrl&gt; + &lt;C&gt;. Чтобы вырезать фрагмент в буфер <text:soft-page-break/>обмена, нажмите &lt;Ctrl&gt; + &lt;X&gt;. Затем установите курсор в позицию, куда вы хотите вставить этот фрагмент, и нажмите &lt;Ctrl&gt; + &lt;V&gt;. Содержимое второго буфера остается в нем до тех пор, пока вы не поместите в него новую информацию. </text:p>
      <text:h text:style-name="P57" text:outline-level="4">Форматирование текста</text:h>
      <text:p text:style-name="P7"/>
      <text:p text:style-name="P6">При вводе текста бывает необходимо задать различные способы отображения символов: жирный, курсив, подчеркнутый. Для этого можно использовать кнопки <text:span text:style-name="T1">Ж</text:span>, <text:span text:style-name="T2">К</text:span> и <text:span text:style-name="T3">П</text:span> панели инструментов, либо нажав клавишу &lt;Ctrl&gt; и, не отпуская ее, <text:s/>&lt;B&gt; для жирного, &lt;U&gt; для подчеркнутого и &lt;I&gt; для курсивного текста. Вернуть обратно нормальное начертание можно, еще раз нажав соответствующую кнопку, или сочетание клавиш. </text:p>
      <text:p text:style-name="P6">Помимо изменения способа начертания вы можете изменять гарнитуру (отображаемый шрифт) текста, его размер и цвет. Для этого используйте соответствующие элементы панелей инструментов. </text:p>
      <text:p text:style-name="P6">Помимо символов, существует более крупная единица измерения объема в текстовом документе - абзац. Форматирование абзацев заключается в возможности задания межстрочного интервала (Open Office предлагает три размера: единичный, полуторный и двойной, но из меню «Файл» → «Абзац» можно выбрать и другие интервалы); величины абзацного отступа; выравнивания (по левому краю, по правому краю, по середине или по ширине). </text:p>
      <text:p text:style-name="P6"/>
      <text:h text:style-name="P57" text:outline-level="4">Открытие и сохранение документов</text:h>
      <text:p text:style-name="P8"/>
      <text:p text:style-name="P6">Для сохранения документа щелкните изображение дискетки на панели инструментов, выберите из меню «Файл» пункт «Сохранить», или же нажмите сочетание клавиш &lt;Ctrl&gt; + &lt;S&gt;. Если документ сохраняется первый раз, появится диалоговое окно, в котором необходимо выбрать путь к сохраняемому файлу и ввести его имя. </text:p>
      <text:p text:style-name="P6">Открыть документ можно выбрав из меню «Файл» пукнкт «Открыть», щелкнув по иконке с изображением открытой папки, либо же нажав сочетание &lt;Ctrl&gt; + &lt;O&gt;. </text:p>
      <text:p text:style-name="P6">Если файл требуется <text:s/>сохранить в другом формате (например, в формате MS-Word), используется пункт меню «Файл» → «Сохранить как». </text:p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p text:style-name="P59"/>
      <text:p text:style-name="P59"/>
      <text:p text:style-name="P59"/>
      <text:p text:style-name="P59"/>
      <text:p text:style-name="P59"/>
      <text:h text:style-name="Heading_20_3" text:outline-level="3"><text:soft-page-break/>Ввод и редактирование текста</text:h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Наберите текст:</text:p>
            <text:p text:style-name="P3">Я набираю этот текст не только для того, чтобы получить оценку. Это, прежде всего, необходимо <text:span text:style-name="T1">мне самому</text:span>. Я хочу <text:span text:style-name="T2">научиться работать с компьютером</text:span> не на уровне рядового пользователя, которого программисты <text:span text:style-name="T4">снисходительно</text:span> называют <text:span text:style-name="T1">ламером</text:span>, а на уровне <text:span text:style-name="T3">продвинутого пользователя</text:span>.</text:p>
            <text:p text:style-name="P4"><text:span text:style-name="T5">Практические занятия</text:span> <text:s/>имеют огромнейшее значение: я смогу <text:span text:style-name="T6">освоить различные программы</text:span>, которые могут пригодиться мне в дальнейшей жизни <text:span text:style-name="T3">не только на работе, но и дома</text:span>. <text:span text:style-name="T8">Ведь в наше время очень тяжело представить себе человека, никоим образом не относящимся к информационно-вычислительной технике.</text:span></text:p>
            <text:p text:style-name="P5"><draw:frame draw:style-name="fr1" draw:name="Графический объект9" text:anchor-type="paragraph" svg:x="5.75cm" svg:y="2.732cm" svg:width="1.667cm" svg:height="0.9cm" draw:z-index="1"><draw:image xlink:href="Pictures/100000000000003F00000022FCB26A7A.jpg" xlink:type="simple" xlink:show="embed" xlink:actuate="onLoad"/>
       </draw:frame>Выполнение практических заданий <text:span text:style-name="T2">носит характер самообучения</text:span>. Я сам постигаю основы работы с ПК, преподаватель же выполняет роль <text:span text:style-name="T1">консультанта</text:span> в случае, когда что-то мне не понятно. Но стоит заметить, что я учусь все лучше и лучше, и все реже прошу подсказать мне, КАК ВЫПОЛНИТЬ ТУ ИЛИ ИНУЮ ОПЕРАЦИЮ.</text:p>
          </table:table-cell>
        </table:table-row>
      </table:table>
      <text:p text:style-name="P51"><draw:frame draw:style-name="fr1" draw:name="Графический объект11" text:anchor-type="paragraph" svg:x="0.058cm" svg:y="1.147cm" svg:width="4.18cm" svg:height="0.873cm" draw:z-index="2"><draw:image xlink:href="Pictures/100000000000009E000000210BC854C4.jpg" xlink:type="simple" xlink:show="embed" xlink:actuate="onLoad"/>
    </draw:frame>Кегль (размер символов) <text:s text:c="16"/>, а также гарнитуру (вид шрифта) можно <text:s text:c="5"/>задать, <text:s text:c="2"/>изменяя <text:s/>значения <text:s/>в <text:s/>выпадающих <text:s/>списках <text:s/>на <text:s/>панели инструментов.</text:p>
      <text:p text:style-name="P51"><text:s text:c="34"/>Начертание <text:s text:c="2"/>символов <text:s text:c="2"/>можно <text:s text:c="2"/>изменить <text:s/>либо <text:s text:c="2"/>нажав</text:p>
      <text:p text:style-name="P51"><draw:frame draw:style-name="fr2" draw:name="Графический объект13" text:anchor-type="paragraph" svg:x="3.45cm" svg:y="0.392cm" svg:width="0.714cm" svg:height="0.873cm" draw:z-index="4"><draw:image xlink:href="Pictures/100000000000001B00000021D92BCE42.jpg" xlink:type="simple" xlink:show="embed" xlink:actuate="onLoad"/>
    </draw:frame><draw:frame draw:style-name="fr1" draw:name="Графический объект12" text:anchor-type="paragraph" svg:x="2.11cm" svg:y="0.386cm" svg:width="0.926cm" svg:height="0.873cm" draw:z-index="3"><draw:image xlink:href="Pictures/100000000000002300000021CC7DAA9D.jpg" xlink:type="simple" xlink:show="embed" xlink:actuate="onLoad"/>
    </draw:frame><draw:frame draw:style-name="fr1" draw:name="Графический объект14" text:anchor-type="paragraph" svg:x="4.68cm" svg:y="0.427cm" svg:width="0.725cm" svg:height="0.873cm" draw:z-index="5"><draw:image xlink:href="Pictures/1000000000000022000000214E6E71FA.jpg" xlink:type="simple" xlink:show="embed" xlink:actuate="onLoad"/>
    </draw:frame></text:p>
      <text:p text:style-name="P51">кнопки <text:s text:c="8"/>, <text:s text:c="7"/>, <text:s text:c="15"/>на панели инструментов, либо сочетания клавиш:</text:p>
      <text:p text:style-name="P51"/>
      <text:p text:style-name="P52"><text:span text:style-name="T9">&lt;Ctrl&gt; + &lt;B&gt;, &lt;Ctrl&gt; + &lt;I&gt;, &lt;Ctrl + U&gt;</text:span> соответственно для жирного, курсивного или подчеркнутого начертания.</text:p>
      <text:p text:style-name="P54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">Сделайте надпись, использующую нижние и верхние индексы, спецсимволы, например, X<text:span text:style-name="T10">i</text:span><text:span text:style-name="T12">k</text:span>=ΣX<text:span text:style-name="T11">ij</text:span><text:span text:style-name="T12">k</text:span> · y<text:span text:style-name="T10">i</text:span>.</text:p>
          </table:table-cell>
        </table:table-row>
      </table:table>
      <text:p text:style-name="P11"><text:s/>Для того, чтобы введенный символ был верхним или нижним индексом, необходимо выделить его и в контекстном меню (по нажатию правой кнопки мыши) выбрать пункт «Формат <text:span text:style-name="T13">→</text:span> Символ», где пометить нужный атрибут символа. Второй способ - выделить символ и щелкнуть на панели инструментов кнопку «Верхний индекс» или «Нижний индекс».</text:p>
      <text:p text:style-name="P12"/>
      <text:h text:style-name="P56" text:outline-level="4">Использование стилей в документе</text:h>
      <text:p text:style-name="P58"/>
      <text:p text:style-name="P6">Большое удобство представляют <text:span text:style-name="T1">стили</text:span>, позволяющие упростить процесс форматирования документа. Чтобы применить к тексту тот или иной стиль, необходимо выбрать этот стиль из выпадающего меню панели инструментов, либо из окна «Стили», появляющегося при нажатии &lt;F11&gt;.</text:p>
      <text:p text:style-name="P6">Основным стилем документа является «Основной» (или «Базовый»). Также существуют специальные стили для содержимого таблиц, заголовков, перечней и т.п. Изменяя определенный стиль, вы сразу же изменяете отображение всего текста, имеющего такой же стиль. </text:p>
      <text:p text:style-name="P1"/>
      <table:table table:name="Таблица5" table:style-name="Таблица5">
        <table:table-column table:style-name="Таблица5.A"/>
        <text:soft-page-break/>
        <table:table-row>
          <table:table-cell table:style-name="Таблица5.A1" office:value-type="string">
            <text:p text:style-name="P1">Создайте стиль на основе стиля «Основной» со следующими параметрами:</text:p>
            <text:list xml:id="list38625469" text:style-name="L1">
              <text:list-item>
                <text:p text:style-name="P9">Кегль (размер шрифта) - 14 пт;</text:p>
              </text:list-item>
              <text:list-item>
                <text:p text:style-name="P9">Первая строка - с отступом 1 см;</text:p>
              </text:list-item>
              <text:list-item>
                <text:p text:style-name="P9">Отступы слева и справа - 0 см;</text:p>
              </text:list-item>
              <text:list-item>
                <text:p text:style-name="P9">Выравнивание - «По ширине»;</text:p>
              </text:list-item>
              <text:list-item>
                <text:p text:style-name="P9">Гарнитура - «<text:span text:style-name="T14">Courier New</text:span>».</text:p>
              </text:list-item>
            </text:list>
            <text:p text:style-name="P1">Дайте стилю название «Мой стиль».</text:p>
            <text:p text:style-name="P10">Таким же образом на основе стиля «Заголовок 1» и «Заголовок 2» создайте свои собственные стили заголовков 1-го и 2-го уровня.</text:p>
            <text:p text:style-name="P10">Выравнивание обоих уровней заголовков создайте по центру, гарнитура - «Courier New», кегль у заголовка 1-го уровня – 30 пт, у заголовка 2-го уровня – 20 пт. Заголовок 1-го уровня сделайте жирным, а 2-го - курсивным. До и после заголовков оставьте пространство, равное кеглю заголовков.</text:p>
            <text:p text:style-name="P1">Назовите заголовки «Уровень 1» и «Уровень 2».</text:p>
            <text:p text:style-name="P2">Перед набранным до этого текстом создайте заголовок 1-го уровня: «Практическая работа 1», затем, следом за ним - заголовок 2-го уровня: «Форматирование текста». Весь остальной текст оформите в стиле «Мой стиль».</text:p>
          </table:table-cell>
        </table:table-row>
      </table:table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5"><text:span text:style-name="T25">Наберите текст:</text:span></text:p>
            <text:p text:style-name="P18"><draw:frame draw:style-name="fr2" draw:name="Графический объект10" text:anchor-type="paragraph" svg:x="15.02cm" svg:y="0.201cm" svg:width="1.667cm" svg:height="0.9cm" draw:z-index="6"><draw:image xlink:href="Pictures/100000000000003F00000022FCB26A7A.jpg" xlink:type="simple" xlink:show="embed" xlink:actuate="onLoad"/>
       </draw:frame><text:span text:style-name="T25"> <text:s/></text:span><text:span text:style-name="T46"><text:s/>Размер символов <text:s/>- 14 пунктов - <text:s/>установить через список размеров</text:span><text:span text:style-name="T25"> <text:s/></text:span></text:p>
            <text:p text:style-name="P20"><text:span text:style-name="T28">PER <text:s/>ASPERA - AD ASTRA </text:span><text:span text:style-name="T29">! </text:span><text:span text:style-name="T31">(</text:span><text:span text:style-name="T30">Enter</text:span><text:span text:style-name="T31">)</text:span></text:p>
            <text:p text:style-name="P21"><text:span text:style-name="T32">Через тернии - к звездам! </text:span><text:span text:style-name="T25">(</text:span><text:span text:style-name="T27">Enter</text:span><text:span text:style-name="T25">)</text:span></text:p>
            <text:p text:style-name="P23"><text:span text:style-name="T25">(</text:span><text:span text:style-name="T27">Enter</text:span><text:span text:style-name="T25">)</text:span></text:p>
            <text:p text:style-name="P24">Век живи - век учись! И ты, наконец, достигнешь того, что, подобно</text:p>
            <text:p text:style-name="P19"><text:span text:style-name="T33">мудрецу, <text:s text:c="3"/>будешь <text:s text:c="2"/>иметь <text:s text:c="2"/>право <text:s text:c="2"/>сказать, <text:s text:c="3"/>что <text:s text:c="2"/>ничего <text:s text:c="2"/>не <text:s text:c="2"/>знаешь. Огорошенный судьбой, ты все же не отчаивайся! Трудись, как муравей, если хочешь быть уподоблен пчеле. Дружба согревает душу, платье - тело, а солнце - воздух. </text:span><text:span text:style-name="T25">(</text:span><text:span text:style-name="T27">Enter</text:span><text:span text:style-name="T25">)</text:span></text:p>
            <text:p text:style-name="P25"><text:span text:style-name="T34">ВЕК ЖИВИ - ВЕК УЧИСЬ </text:span><text:span text:style-name="T35">! </text:span><text:span text:style-name="T36">(</text:span><text:span text:style-name="T37">Enter</text:span><text:span text:style-name="T36">)</text:span></text:p>
            <text:p text:style-name="P31"><text:span text:style-name="T25">(</text:span><text:span text:style-name="T27">Enter</text:span><text:span text:style-name="T25">)</text:span></text:p>
            <text:p text:style-name="P32"><text:span text:style-name="T32">Козьма Прутков "Мысли и афоризмы </text:span><text:span text:style-name="T33">" </text:span><text:span text:style-name="T25">(</text:span><text:span text:style-name="T27">Enter</text:span><text:span text:style-name="T25">)</text:span></text:p>
          </table:table-cell>
        </table:table-row>
      </table:table>
      <text:p text:style-name="P33"><text:span text:style-name="T25"><text:s/></text:span><text:span text:style-name="T46"><text:s/>Сохранить набранный текст в своей рабочей папке.</text:span></text:p>
      <text:list xml:id="list38364637" text:style-name="L2">
        <text:list-item>
          <text:p text:style-name="P34"><text:s/>Оформить набранный текст:</text:p>
        </text:list-item>
      </text:list>
      <text:p text:style-name="P19"><text:span text:style-name="T46">Для <text:s text:c="2"/>этого <text:s text:c="2"/>необходимо <text:s text:c="2"/>выполнить <text:s text:c="2"/></text:span><text:span text:style-name="T47">выделение <text:s text:c="2"/>фрагментов <text:s text:c="2"/>текста</text:span><text:span text:style-name="T25"> <text:s/></text:span><text:span text:style-name="T46"><text:s/>и</text:span><text:span text:style-name="T25"> </text:span><text:soft-page-break/><text:span text:style-name="T46">установить параметры символов и абзацев: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5"><draw:frame draw:style-name="fr1" draw:name="Графический объект1" text:anchor-type="paragraph" svg:x="13.187cm" svg:y="0.665cm" svg:width="0.926cm" svg:height="0.873cm" draw:z-index="7"><draw:image xlink:href="Pictures/100000000000002300000021CC7DAA9D.jpg" xlink:type="simple" xlink:show="embed" xlink:actuate="onLoad"/>
       </draw:frame>1). <text:s/>Выделить заголовок (первая строка текста) и установить :</text:p>
            <text:p text:style-name="P36"><text:span text:style-name="T25">-<text:tab/>начертание символов - Полужирное - щелчок на кнопке <text:s text:c="3"/></text:span></text:p>
            <text:p text:style-name="P36"><draw:frame draw:style-name="fr2" draw:name="Графический объект2" text:anchor-type="paragraph" svg:x="12.114cm" svg:y="0.415cm" svg:width="0.873cm" svg:height="0.873cm" draw:z-index="8"><draw:image xlink:href="Pictures/100000000000002100000021E1761996.jpg" xlink:type="simple" xlink:show="embed" xlink:actuate="onLoad"/>
       </draw:frame><text:span text:style-name="T25"/></text:p>
            <text:p text:style-name="P26"><text:span text:style-name="T25"><text:s text:c="2"/>-<text:tab/> <text:s/>выравнивание строк - По центру - щелчок на кнопке</text:span></text:p>
            <text:p text:style-name="P37"><text:span text:style-name="T40"><text:s/>2).<text:tab/></text:span><text:span text:style-name="T25"> Выделить подзаголовок (вторая строка текста) и установить:</text:span></text:p>
            <text:p text:style-name="P42"><draw:frame draw:style-name="fr2" draw:name="Графический объект4" text:anchor-type="paragraph" svg:x="12.499cm" svg:y="0.106cm" svg:width="0.714cm" svg:height="0.873cm" draw:z-index="11"><draw:image xlink:href="Pictures/100000000000001B00000021D92BCE42.jpg" xlink:type="simple" xlink:show="embed" xlink:actuate="onLoad"/>
       </draw:frame><draw:frame draw:style-name="fr2" draw:name="Графический объект5" text:anchor-type="paragraph" svg:x="12.077cm" svg:y="1.732cm" svg:width="0.873cm" svg:height="0.873cm" draw:z-index="10"><draw:image xlink:href="Pictures/100000000000002100000021E1761996.jpg" xlink:type="simple" xlink:show="embed" xlink:actuate="onLoad"/>
       </draw:frame><draw:frame draw:style-name="fr1" draw:name="Графический объект3" text:anchor-type="paragraph" svg:x="9.2cm" svg:y="1.194cm" svg:width="0.926cm" svg:height="0.873cm" draw:z-index="9"><draw:image xlink:href="Pictures/100000000000002300000021CC7DAA9D.jpg" xlink:type="simple" xlink:show="embed" xlink:actuate="onLoad"/>
       </draw:frame><text:span text:style-name="T25"> -<text:tab/> начертание символов - Курсивное - щелчок на кнопке<text:line-break/>(Полужирное отключить - щелчок на <text:s text:c="14"/></text:span><text:span text:style-name="T41">);</text:span></text:p>
            <text:p text:style-name="P26"><text:span text:style-name="T25"><text:s text:c="2"/>-<text:tab/>выравнивание строк - По центру - щелчок на кнопке</text:span></text:p>
            <text:p text:style-name="P38"><draw:frame draw:style-name="fr1" draw:name="Графический объект7" text:anchor-type="paragraph" svg:x="12.647cm" svg:y="0.709cm" svg:width="0.873cm" svg:height="0.873cm" draw:z-index="12"><draw:image xlink:href="Pictures/1000000000000021000000213DB366FD.jpg" xlink:type="simple" xlink:show="embed" xlink:actuate="onLoad"/>
       </draw:frame><text:span text:style-name="T41">3). <text:tab/></text:span><text:span text:style-name="T25">Поместить текстовый курсор внутрь основного текста и установить:</text:span></text:p>
            <text:list xml:id="list38659778" text:style-name="L4">
              <text:list-item>
                <text:p text:style-name="P28"><text:span text:style-name="T25"><text:s text:c="2"/>выравнивание строк - По ширине - щелчок на кнопке <text:s text:c="21"/>;</text:span></text:p>
              </text:list-item>
              <text:list-item>
                <text:p text:style-name="P43"><text:s text:c="2"/>красную строку (отступ) - передвинуть маркер первой строки на линейке на деление 1.25 см.</text:p>
              </text:list-item>
            </text:list>
            <text:list xml:id="list38349834" text:style-name="WW8Num3">
              <text:list-item>
                <text:p text:style-name="P39"><text:span text:style-name="T45">. <text:s/>Наберите текст:</text:span>. Фразу "ВЕК ЖИВИ - ВЕК УЧИСЬ !" в конце текста оформить как заголовок.</text:p>
              </text:list-item>
              <text:list-item>
                <text:p text:style-name="P40">. Для последней строки установить следующие параметры:</text:p>
              </text:list-item>
            </text:list>
            <text:p text:style-name="P13"><draw:frame draw:style-name="fr2" draw:name="Графический объект6" text:anchor-type="paragraph" svg:x="3.007cm" svg:y="0.014cm" svg:width="0.714cm" svg:height="0.873cm" draw:z-index="13"><draw:image xlink:href="Pictures/100000000000001B00000021D92BCE42.jpg" xlink:type="simple" xlink:show="embed" xlink:actuate="onLoad"/>
       </draw:frame></text:p>
            <text:list xml:id="list39431290" text:continue-list="list38659778" text:style-name="L4">
              <text:list-item text:start-value="1">
                <text:p text:style-name="P27"><text:span text:style-name="T25"><text:s text:c="2"/>начертание</text:span></text:p>
              </text:list-item>
            </text:list>
            <text:p text:style-name="P26"><draw:frame draw:style-name="fr2" draw:name="Графический объект8" text:anchor-type="paragraph" svg:x="7.691cm" svg:y="0.279cm" svg:width="0.767cm" svg:height="0.873cm" draw:z-index="14"><draw:image xlink:href="Pictures/100000000000001D00000021F1A6693C.jpg" xlink:type="simple" xlink:show="embed" xlink:actuate="onLoad"/>
       </draw:frame><text:span text:style-name="T25"/></text:p>
            <text:list xml:id="list39427323" text:continue-numbering="true" text:style-name="L4">
              <text:list-item>
                <text:p text:style-name="P27"><text:span text:style-name="T25"><text:s text:c="2"/>выравнивание - По правому краю </text:span></text:p>
              </text:list-item>
            </text:list>
            <text:p text:style-name="P41"><text:span text:style-name="T38">6). <text:tab/></text:span><text:span text:style-name="T25">Заключить </text:span><text:span text:style-name="T39">набранный текст в рамку:</text:span></text:p>
            <text:p text:style-name="P44">-<text:tab/>используя панель рисования создать рамку.</text:p>
          </table:table-cell>
        </table:table-row>
      </table:table>
      <text:p text:style-name="P44">Так должен выглядеть ваш документ после форматирования:</text:p>
      <text:p text:style-name="P45"><draw:rect text:anchor-type="paragraph" draw:z-index="0" draw:style-name="gr1" draw:text-style-name="P60" svg:width="17.77cm" svg:height="8.079cm" svg:x="-0.097cm" svg:y="0.3cm">
     <text:p/>
    </draw:rect></text:p>
      <text:p text:style-name="P46">PER <text:s/>ASPERA - AD ASTRA!</text:p>
      <text:p text:style-name="P22"><text:span text:style-name="T42">Через</text:span><text:span text:style-name="T43"> </text:span><text:span text:style-name="T42">тернии</text:span><text:span text:style-name="T43"> - </text:span><text:span text:style-name="T42">к</text:span><text:span text:style-name="T43"> </text:span><text:span text:style-name="T42">звездам</text:span><text:span text:style-name="T43">!</text:span></text:p>
      <text:p text:style-name="P29"><text:span text:style-name="T26"><text:s text:c="8"/>Век живи - век учись! И ты, наконец, достигнешь того, что, подобно мудрецу, будешь иметь право сказать, что ничего не знаешь. Огорошенный судьбой, ты все же не отчаивайся! Трудись, как муравей, </text:span><text:span text:style-name="T44">если хочешь быть уподоблен пчеле. Дружба согревает душу, платье - тело, а </text:span><text:span text:style-name="T26">солнце - воздух. </text:span></text:p>
      <text:p text:style-name="P30">ВЕК ЖИВИ - ВЕК УЧИСЬ!</text:p>
      <text:p text:style-name="P47">Козьма Прутков "Мысли и афоризмы "</text:p>
      <text:p text:style-name="P48"><text:span text:style-name="T52">7). <text:s/>Сохранить изменённый текст в своей папке.</text:span></text:p>
      <text:p text:style-name="P17"><text:soft-page-break/></text:p>
      <text:p text:style-name="P15">Создать свой стиль и применить его к тексту, полученному в результате выполнения задания <text:span text:style-name="T51">c </text:span><text:span text:style-name="T53">набором афоризма Козьмы Пруткова</text:span>.</text:p>
      <text:p text:style-name="P15"><text:span text:style-name="T19"><text:s/>Создайте стиль на основе стиля «Основной» со следующими параметрами:</text:span></text:p>
      <text:list xml:id="list38350579" text:style-name="WW8Num2">
        <text:list-item>
          <text:p text:style-name="P49"><text:s text:c="2"/>Кегль (размер шрифта) - 12 пт;</text:p>
        </text:list-item>
        <text:list-item>
          <text:p text:style-name="P49"><text:s text:c="2"/>Первая строка - с отступом 1,5 см;</text:p>
        </text:list-item>
        <text:list-item>
          <text:p text:style-name="P49"><text:s text:c="2"/>Отступы слева и справа — 0,1 см;</text:p>
        </text:list-item>
        <text:list-item>
          <text:p text:style-name="P49"><text:s text:c="2"/>Выравнивание - «По ширине»;</text:p>
        </text:list-item>
        <text:list-item>
          <text:p text:style-name="P50"><text:span text:style-name="T17"><text:s text:c="2"/>Гарнитура - «</text:span><text:span text:style-name="T20">Arial</text:span><text:span text:style-name="T17">».</text:span></text:p>
        </text:list-item>
        <text:list-item>
          <text:p text:style-name="P49"><text:s text:c="2"/>Цвет шрифта - красный</text:p>
        </text:list-item>
      </text:list>
      <text:p text:style-name="P14">Дайте стилю название «Мой стиль 1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top="0.101cm" fo:margin-bottom="0cm" fo:text-align="start" style:justify-single-word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.22cm" fo:margin-bottom="0cm"/>
      <style:text-properties fo:font-size="14pt" fo:font-style="italic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St1z0" style:family="text">
      <style:text-properties style:font-name="Arial1" style:font-name-complex="Arial1"/>
    </style:style>
    <style:style style:name="WW8NumSt2z0" style:family="text">
      <style:text-properties style:font-name="Arial1" style:font-name-complex="Arial1"/>
    </style:style>
    <style:style style:name="WW8Num3z0" style:family="text">
      <style:text-properties style:font-name="Arial1" style:font-name-complex="Arial1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1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style:font-name="Courier New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2" style:num-suffix="." text:bullet-char="">
        <style:list-level-properties/>
        <style:text-properties style:font-name="Wingdings"/>
      </text:list-level-style-bullet>
      <text:list-level-style-bullet text:level="5" text:style-name="WW8Num2z2" style:num-suffix="." text:bullet-char="">
        <style:list-level-properties/>
        <style:text-properties style:font-name="Wingdings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2" style:num-suffix="." text:bullet-char="">
        <style:list-level-properties/>
        <style:text-properties style:font-name="Wingdings"/>
      </text:list-level-style-bullet>
      <text:list-level-style-bullet text:level="8" text:style-name="WW8Num2z2" style:num-suffix="." text:bullet-char="">
        <style:list-level-properties/>
        <style:text-properties style:font-name="Wingdings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1T18:21:11.39</meta:creation-date>
    <dc:date>2009-12-21T19:31:41.50</dc:date>
    <meta:editing-duration>PT00H42M24S</meta:editing-duration>
    <meta:editing-cycles>2</meta:editing-cycles>
    <meta:generator>OpenOffice.org/3.0$Win32 OpenOffice.org_project/300m9$Build-9358</meta:generator>
    <meta:document-statistic meta:table-count="5" meta:image-count="14" meta:object-count="0" meta:page-count="6" meta:paragraph-count="87" meta:word-count="1484" meta:character-count="10261"/>
    <meta:user-defined meta:name="Поле 1"/>
    <meta:user-defined meta:name="Поле 2"/>
    <meta:user-defined meta:name="Поле 3"/>
    <meta:user-defined meta:name="Поле 4"/>
  </office:meta>
</office:document-meta>
</file>