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ace the 3D cursor where you would like to start placing objects by left clicking in any 3D window.  <text:line-break/><text:line-break/><draw:frame draw:style-name="fr1" draw:name="Графический объект1" text:anchor-type="as-char" svg:width="1.905cm" svg:height="1.984cm" draw:z-index="3"><draw:image xlink:href="http://www.blender3dclub.com/NewStory2/shot1b.png" xlink:type="simple" xlink:show="embed" xlink:actuate="onLoad"/></draw:frame> <text:line-break/>Press the space bar to bring up the pop-up menu.  Let's start by adding a simple cube.  From the pop-up menu, select mesh and then cube.  <text:line-break/><draw:frame draw:style-name="fr2" draw:name="Графический объект2" text:anchor-type="char" svg:width="10.53cm" svg:height="8.599cm" draw:z-index="0"><draw:image xlink:href="http://www.blender3dclub.com/NewStory2/shot1.png" xlink:type="simple" xlink:show="embed" xlink:actuate="onLoad"/></draw:frame><text:line-break/><text:line-break/>Press the space bar to bring up the pop-up menu.  Let's start by adding a simple cube.  From the pop-up menu, select mesh and then cube.  <text:line-break/><text:line-break/><text:line-break/><text:line-break/>Once the cube is added,  you will automatically be sent into 'Edit' mode.  All of the vertices, edges and faces of the cube will be highlighted.  The cube is added where ever you have the 3D cursor placed.<text:line-break/><text:line-break/><text:line-break/><text:line-break/>The cube is shown below with one lamp and the camera in the scene.<text:line-break/><text:line-break/><draw:frame draw:style-name="fr1" draw:name="Графический объект3" text:anchor-type="as-char" svg:width="10.742cm" svg:height="8.784cm" draw:z-index="4"><draw:image xlink:href="http://www.blender3dclub.com/NewStory2/shot2.png" xlink:type="simple" xlink:show="embed" xlink:actuate="onLoad"/></draw:frame><text:line-break/><text:line-break/>When you go to edit mode, your button panel (in my case, the lower left panel is set to display the control buttons) switches to display all of the specific buttons used for editing a mesh.  <text:line-break/><text:line-break/><text:soft-page-break/><draw:frame draw:style-name="fr1" draw:name="Графический объект4" text:anchor-type="as-char" svg:width="19.897cm" svg:height="4.974cm" draw:z-index="5"><draw:image xlink:href="http://www.blender3dclub.com/NewStory2/shot2b.png" xlink:type="simple" xlink:show="embed" xlink:actuate="onLoad"/></draw:frame><text:line-break/><text:line-break/>With your mouse over this panel, you can move it around by either scrolling your mouse wheel or clicking with your middle mouse button (button wheel).  Holding the 'Ctrl' button while doing this will allow you to zoom in and out on the buttons.  Right clicking this pannel will allow you to align the functions windows horizontally or vertically.<text:line-break/><text:line-break/>For basic modeling, we really don't need any of the items in this window, so don't frustrate yourself now by trying to decipher everything there.  We can go over these things in detail at a later date.  <text:line-break/><text:line-break/>Now, place your mouse cursor back in the 3D window so we can begin shaping our cube into something more meaningful.  <text:line-break/><text:line-break/><text:line-break/>While in the 3D window:<text:line-break/><text:line-break/>    Rolling the mouse wheel will zoom in and out.<text:line-break/>    Clicking with the middle mouse button and moving the mouse will rotate around the current view point.<text:line-break/>    Holding shift and the middle mouse button will let you pan the view.<text:line-break/><text:line-break/>Most use keys:<text:line-break/><text:line-break/>    G - Grab selected items.<text:line-break/>    S - Scale selected items.<text:line-break/>    R - Rotate selected items.<text:line-break/>    X - Deleted selected items.<text:line-break/>    E - Extrude a vertex, edge or face.<text:line-break/>    B - Box selected items.<text:line-break/>        B - again..  'Paint Brush' select items.  Mouse wheel will adjust the size of the brush.<text:line-break/>    A - Select all (Deselect all).<text:line-break/>    K - Loop cut mesh faces.  <text:line-break/>    Z - Switches between 'Solid' and 'Wire Frame' views.<text:line-break/>    CTRL Z - Undo.. multible times if needed.<text:line-break/>    CTRL W - Save.. like any software, it crashes sometimes so save your work often.<text:line-break/><text:line-break/><draw:frame draw:style-name="fr1" draw:name="Графический объект5" text:anchor-type="as-char" svg:width="18.177cm" svg:height="1.482cm" draw:z-index="6"><draw:image xlink:href="http://www.blender3dclub.com/NewStory2/shot3.png" xlink:type="simple" xlink:show="embed" xlink:actuate="onLoad"/></draw:frame><text:line-break/><text:line-break/>The menu bar at the bottom of the 3D view window contains a few buttons we'll need to use for basic modeling.<text:line-break/>    <text:line-break/><draw:frame draw:style-name="fr1" draw:name="Графический объект6" text:anchor-type="as-char" svg:width="0.873cm" svg:height="0.635cm" draw:z-index="7"><draw:image xlink:href="http://www.blender3dclub.com/NewStory2/shot3b.png" xlink:type="simple" xlink:show="embed" xlink:actuate="onLoad"/></draw:frame>  This button changes between different mesh views like the Z key.<text:line-break/><draw:frame draw:style-name="fr3" draw:name="Графический объект7" text:anchor-type="char" svg:width="2.249cm" svg:height="0.661cm" draw:z-index="1"><draw:image xlink:href="http://www.blender3dclub.com/NewStory2/shot3c.png" xlink:type="simple" xlink:show="embed" xlink:actuate="onLoad"/></draw:frame><text:line-break/> This group of 4 buttons contain the most import buttons for modeling.  From left to right, they are Vertex Mode, Edge Mode, Face Mode and Visible/Clipped mode.    The last one, I usually turn on.  This will make the object appear solid (Z key - 'Solid View') so vertices, edge and faces behind the object <text:soft-page-break/>will not be selected when I use the box select method (B Key).  For example, if I need to select vertices completely through an object, I will press the Z key to switch to 'Wire Mesh' view so all vertices will be visible.  <text:line-break/><text:line-break/><draw:frame draw:style-name="fr1" draw:name="Графический объект8" text:anchor-type="as-char" svg:width="3.704cm" svg:height="3.254cm" draw:z-index="8"><draw:image xlink:href="http://www.blender3dclub.com/NewStory2/shot4a.png" xlink:type="simple" xlink:show="embed" xlink:actuate="onLoad"/></draw:frame><draw:frame draw:style-name="fr1" draw:name="Графический объект9" text:anchor-type="as-char" svg:width="4.022cm" svg:height="3.334cm" draw:z-index="9"><draw:image xlink:href="http://www.blender3dclub.com/NewStory2/shot4b.png" xlink:type="simple" xlink:show="embed" xlink:actuate="onLoad"/></draw:frame><draw:frame draw:style-name="fr1" draw:name="Графический объект10" text:anchor-type="as-char" svg:width="4.128cm" svg:height="3.466cm" draw:z-index="10"><draw:image xlink:href="http://www.blender3dclub.com/NewStory2/shot4c.png" xlink:type="simple" xlink:show="embed" xlink:actuate="onLoad"/></draw:frame><text:line-break/>(Solid View, Transparent View, Wire Mesh View)<text:line-break/><text:line-break/><text:line-break/>Use the other 3 button to switch between Vertix mode, Edge Mode and Face mode.<text:line-break/><text:line-break/>Let's make a simple chair out of our cube.   Press '1' to view the object from the front.  I usually work in Vertix Mode, so make sure you can see the individual vertices on your object.  If not, press the vertix mode button (See above).<draw:frame draw:style-name="fr2" draw:name="Графический объект11" text:anchor-type="char" svg:width="10.054cm" svg:height="4.789cm" draw:z-index="2"><draw:image xlink:href="http://www.blender3dclub.com/NewStory2/shot5.png" xlink:type="simple" xlink:show="embed" xlink:actuate="onLoad"/></draw:frame><text:line-break/><text:line-break/>Let's scale our cube vertically first to make the seat.  Select all of your vertices if they are not already by pressing 'A'  ( They should all turn pink to show they are selected).  Press 'S' to scale them and press 'Z' to only scale them on the Z axis (in blender, that is the up and down axis).   Scale it similar to the image below.<text:line-break/><text:line-break/><text:line-break/><text:line-break/>Press 'A' to deselect all of the vertices.  Next, let's make a couple of loop cuts for our legs and the back of our chair.  Press 'K' for the loop cut menu and select the first option 'Loop Cut'.  Moving your mouse over your object at this time will reveal the possible paths your loop cut could be by a purple ring or line.<text:line-break/><text:line-break/><draw:frame draw:style-name="fr1" draw:name="Графический объект12" text:anchor-type="as-char" svg:width="9.26cm" svg:height="4.445cm" draw:z-index="11"><draw:image xlink:href="http://www.blender3dclub.com/NewStory2/shot6.png" xlink:type="simple" xlink:show="embed" xlink:actuate="onLoad"/></draw:frame><text:line-break/><text:line-break/>Click once to select the path, then you will be able to move your cut to different positions along this path shown by a yellow ring/line that you can still move.  Make the first cut in the location shown below by left clicking again to finally make the cut. <text:line-break/><text:line-break/><text:soft-page-break/><draw:frame draw:style-name="fr1" draw:name="Графический объект13" text:anchor-type="as-char" svg:width="9.922cm" svg:height="4.921cm" draw:z-index="12"><draw:image xlink:href="http://www.blender3dclub.com/NewStory2/shot7.png" xlink:type="simple" xlink:show="embed" xlink:actuate="onLoad"/></draw:frame><text:line-break/><text:line-break/>When you make the cut, the new vertices will be selected.  Press 'A' to deselect all the items.  Make more cuts, until your cube looks like this:<text:line-break/><text:line-break/><draw:frame draw:style-name="fr1" draw:name="Графический объект14" text:anchor-type="as-char" svg:width="10.954cm" svg:height="5.98cm" draw:z-index="13"><draw:image xlink:href="http://www.blender3dclub.com/NewStory2/shot8.png" xlink:type="simple" xlink:show="embed" xlink:actuate="onLoad"/></draw:frame><text:line-break/><text:line-break/>Next, Switch to 'Face Mode' by pressing the button on the tool bar (See above).  You'll know you're in 'Face Mode' because each face will have a small black square in the middle of it.  While looking down from the top ('7' key for top view), select the 3 face shown below by holding the 'Shift' while right clicking each face.<text:line-break/><text:line-break/><draw:frame draw:style-name="fr1" draw:name="Графический объект15" text:anchor-type="as-char" svg:width="9.525cm" svg:height="8.731cm" draw:z-index="14"><draw:image xlink:href="http://www.blender3dclub.com/NewStory2/shot8b.png" xlink:type="simple" xlink:show="embed" xlink:actuate="onLoad"/></draw:frame><text:line-break/><text:line-break/>Switch to the front view ('1' Key).  With the 3 faces still selected, press the 'E' key to extrude from those 3 faces.  Select 'Region' so all the faces will be connected together.  Move your mouse up about as high as I have and Left Click to complete the extrude.  Pressing the 'Z' key during the extrude, will lock the movement along the Z axis only (up and down).<text:line-break/><text:line-break/>CTRL-Z to undo if you make a mistake.<text:line-break/><text:line-break/><text:soft-page-break/><draw:frame draw:style-name="fr1" draw:name="Графический объект16" text:anchor-type="as-char" svg:width="11.377cm" svg:height="9.578cm" draw:z-index="15"><draw:image xlink:href="http://www.blender3dclub.com/NewStory2/shot8c.png" xlink:type="simple" xlink:show="embed" xlink:actuate="onLoad"/></draw:frame><text:line-break/><text:line-break/>With the same 3 faces still selected, let's scale them down a bit to give it a more tapered look.  Press the 'S' key to scale the items around their average center point.  Left click to complete the scaling. <text:line-break/><text:line-break/><draw:frame draw:style-name="fr1" draw:name="Графический объект17" text:anchor-type="as-char" svg:width="11.324cm" svg:height="12.594cm" draw:z-index="16"><draw:image xlink:href="http://www.blender3dclub.com/NewStory2/shot8d.png" xlink:type="simple" xlink:show="embed" xlink:actuate="onLoad"/></draw:frame><text:line-break/><text:line-break/>Let's make the legs next.  Press 'SHFT-7' to view the object from the bottom.  Select the 4 faces in each corner.  <text:line-break/><text:line-break/><text:soft-page-break/><draw:frame draw:style-name="fr1" draw:name="Графический объект18" text:anchor-type="as-char" svg:width="10.504cm" svg:height="9.948cm" draw:z-index="17"><draw:image xlink:href="http://www.blender3dclub.com/NewStory2/shot8e.png" xlink:type="simple" xlink:show="embed" xlink:actuate="onLoad"/></draw:frame><text:line-break/><text:line-break/>Switch to the side view ('3' key).  Extrude the 4 faces down by pressing the 'E' key, select 'Region' and begin dragging down the legs.  Press the 'Z' key to lock this movement perfectly straight up and down along the 'Z' axis (You'll see a light blue line when the Z axis is selected).  Bring the legs down to a normal looking height and Left click to complete the Extrude.  <text:line-break/><text:line-break/><draw:frame draw:style-name="fr1" draw:name="Графический объект19" text:anchor-type="as-char" svg:width="11.404cm" svg:height="12.118cm" draw:z-index="18"><draw:image xlink:href="http://www.blender3dclub.com/NewStory2/shot8f.png" xlink:type="simple" xlink:show="embed" xlink:actuate="onLoad"/></draw:frame><text:line-break/><text:line-break/>Finally, you can individually, select the bottom face of each leg, scale it down a little ('S' Key) to taper each leg slightly.<text:line-break/><text:line-break/><text:soft-page-break/><draw:frame draw:style-name="fr1" draw:name="Графический объект20" text:anchor-type="as-char" svg:width="16.907cm" svg:height="9.843cm" draw:z-index="19"><draw:image xlink:href="http://www.blender3dclub.com/NewStory2/shot8g.png" xlink:type="simple" xlink:show="embed" xlink:actuate="onLoad"/></draw:frame><text:line-break/><text:line-break/>Save your finished product by pressing 'CTRL-W' and typing in the name for your file.<text:line-break/><text:line-break/><text:line-break/><text:line-break/>Scott.<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0.753cm" fo:margin-left="1.005cm" fo:margin-right="1.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Юрий </meta:initial-creator>
    <meta:creation-date>2009-12-10T16:19:24</meta:creation-date>
    <meta:document-statistic meta:table-count="0" meta:image-count="20" meta:object-count="0" meta:page-count="7" meta:paragraph-count="1" meta:word-count="1126" meta:character-count="6207"/>
    <dc:date>2009-12-10T16:21:22</dc:date>
    <dc:creator>Юрий </dc:creator>
    <meta:editing-duration>PT00H01M59S</meta:editing-duration>
    <meta:editing-cycles>1</meta:editing-cycles>
    <meta:generator>OpenOffice.org/3.1$Unix OpenOffice.org_project/310m19$Build-9420</meta:generator>
  </office:meta>
</office:document-meta>
</file>