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5.799cm" style:rel-width="80%" table:align="center"/>
    </style:style>
    <style:style style:name="Таблица1.A" style:family="table-column">
      <style:table-column-properties style:column-width="4.568cm" style:rel-column-width="15161*"/>
    </style:style>
    <style:style style:name="Таблица1.B" style:family="table-column">
      <style:table-column-properties style:column-width="2.796cm" style:rel-column-width="9276*"/>
    </style:style>
    <style:style style:name="Таблица1.C" style:family="table-column">
      <style:table-column-properties style:column-width="2.753cm" style:rel-column-width="9136*"/>
    </style:style>
    <style:style style:name="Таблица1.D" style:family="table-column">
      <style:table-column-properties style:column-width="2.939cm" style:rel-column-width="9753*"/>
    </style:style>
    <style:style style:name="Таблица1.E" style:family="table-column">
      <style:table-column-properties style:column-width="2.743cm" style:rel-column-width="9102*"/>
    </style:style>
    <style:style style:name="Таблица1.A1" style:family="table-cell">
      <style:table-cell-properties style:vertical-align="middle" fo:padding="0.106cm" fo:border-left="0.035cm solid #808080" fo:border-right="none" fo:border-top="0.035cm solid #808080" fo:border-bottom="0.035cm solid #808080"/>
    </style:style>
    <style:style style:name="Таблица1.B1" style:family="table-cell">
      <style:table-cell-properties style:vertical-align="middle" fo:padding="0.106cm" fo:border="0.035cm solid #808080"/>
    </style:style>
    <style:style style:name="Таблица1.B2" style:family="table-cell">
      <style:table-cell-properties style:vertical-align="middle" fo:padding="0.106cm" fo:border-left="0.035cm solid #808080" fo:border-right="none" fo:border-top="none" fo:border-bottom="0.035cm solid #808080"/>
    </style:style>
    <style:style style:name="Таблица1.E2" style:family="table-cell">
      <style:table-cell-properties style:vertical-align="middle" fo:padding="0.106cm" fo:border-left="0.035cm solid #808080" fo:border-right="0.035cm solid #808080" fo:border-top="none" fo:border-bottom="0.035cm solid #808080"/>
    </style:style>
    <style:style style:name="Таблица1.A3" style:family="table-cell">
      <style:table-cell-properties style:vertical-align="middle" fo:padding="0.106cm" fo:border-left="0.035cm solid #808080" fo:border-right="none" fo:border-top="none" fo:border-bottom="0.088cm solid #808080"/>
    </style:style>
    <style:style style:name="Таблица1.E3" style:family="table-cell">
      <style:table-cell-properties style:vertical-align="middle" fo:padding="0.106cm" fo:border-left="0.035cm solid #808080" fo:border-right="0.035cm solid #808080" fo:border-top="none" fo:border-bottom="0.088cm solid #808080"/>
    </style:style>
    <style:style style:name="P1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fo:font-size="20pt" style:text-underline-style="none" fo:font-weight="bold" style:font-size-asian="20pt" style:font-weight-asian="bold" style:font-size-complex="20pt"/>
    </style:style>
    <style:style style:name="P2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margin-left="0cm" fo:margin-right="-0.009cm" fo:text-align="justify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-0.009cm" fo:text-align="center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-0.009cm" fo:text-align="justify" style:justify-single-word="false" fo:text-indent="0cm" style:auto-text-indent="false"/>
      <style:text-properties fo:font-size="14pt" style:text-underline-style="none" fo:font-weight="bold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-0.009cm" fo:text-align="center" style:justify-single-word="false" fo:text-indent="0cm" style:auto-text-indent="false" fo:break-before="page"/>
      <style:text-properties fo:font-size="16pt" style:text-underline-style="none" fo:font-weight="bold" style:font-size-asian="16pt" style:font-weight-asian="normal" style:font-size-complex="16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center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0.926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032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able_20_Heading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 style:master-page-name="Standard">
      <style:paragraph-properties fo:margin-left="0cm" fo:margin-right="-0.009cm" fo:text-align="center" style:justify-single-word="false" fo:text-indent="0cm" style:auto-text-indent="false" style:page-number="auto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21" style:family="paragraph" style:parent-style-name="Text_20_body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 style:list-style-name="L3">
      <style:paragraph-properties fo:text-align="justify" style:justify-single-word="false"/>
      <style:text-properties fo:font-size="14pt" style:font-size-asian="14pt" style:font-size-complex="14pt"/>
    </style:style>
    <style:style style:name="P23" style:family="paragraph" style:parent-style-name="Text_20_body" style:list-style-name="L4">
      <style:paragraph-properties fo:text-align="justify" style:justify-single-word="false"/>
      <style:text-properties fo:font-size="14pt" style:font-size-asian="14pt" style:font-size-complex="14pt"/>
    </style:style>
    <style:style style:name="P24" style:family="paragraph" style:parent-style-name="Text_20_body" style:list-style-name="L5">
      <style:paragraph-properties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" style:list-style-name="L6">
      <style:paragraph-properties fo:text-align="justify" style:justify-single-word="false"/>
      <style:text-properties fo:font-size="14pt" style:font-size-asian="14pt" style:font-size-complex="14pt"/>
    </style:style>
    <style:style style:name="P26" style:family="paragraph" style:parent-style-name="Text_20_body" style:list-style-name="L7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Text_20_body" style:list-style-name="L8">
      <style:paragraph-properties fo:text-align="justify" style:justify-single-word="false"/>
      <style:text-properties fo:font-size="14pt" style:font-size-asian="14pt" style:font-size-complex="14pt"/>
    </style:style>
    <style:style style:name="P28" style:family="paragraph" style:parent-style-name="Text_20_body" style:list-style-name="L9">
      <style:paragraph-properties fo:text-align="justify" style:justify-single-word="false"/>
      <style:text-properties fo:font-size="14pt" style:font-size-asian="14pt" style:font-size-complex="14pt"/>
    </style:style>
    <style:style style:name="P29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text-align="center" style:justify-single-word="false"/>
      <style:text-properties fo:font-size="16pt" fo:font-weight="bold" style:font-size-asian="16pt" style:font-size-complex="16pt"/>
    </style:style>
    <style:style style:name="P31" style:family="paragraph" style:parent-style-name="Text_20_body" style:list-style-name="L1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2" style:family="paragraph" style:parent-style-name="Text_20_body" style:list-style-name="L2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 style:list-style-name="L3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4" style:family="paragraph" style:parent-style-name="Text_20_body" style:list-style-name="L4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5" style:family="paragraph" style:parent-style-name="Text_20_body" style:list-style-name="L5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6" style:family="paragraph" style:parent-style-name="Text_20_body" style:list-style-name="L7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7" style:family="paragraph" style:parent-style-name="Text_20_body" style:list-style-name="L8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8" style:family="paragraph" style:parent-style-name="Text_20_body" style:list-style-name="L9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9" style:family="paragraph" style:parent-style-name="Text_20_body" style:list-style-name="L3">
      <style:paragraph-properties fo:margin-top="0cm" fo:margin-bottom="0cm" fo:text-align="justify" style:justify-single-word="false"/>
    </style:style>
    <style:style style:name="P40" style:family="paragraph" style:parent-style-name="Text_20_body" style:list-style-name="L2">
      <style:paragraph-properties fo:margin-left="0cm" fo:margin-right="-0.009cm" fo:text-align="justify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text-align="center" style:justify-single-word="false" fo:break-before="page"/>
      <style:text-properties fo:font-size="16pt" fo:font-weight="bold" style:font-size-asian="16pt" style:font-size-complex="16pt"/>
    </style:style>
    <style:style style:name="P4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size-complex="16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Практическая работа <text:s/>№ 7</text:p>
      <text:p text:style-name="P1">Поисковые системы</text:p>
      <text:p text:style-name="P1">Использование ключевых слов, фраз для поиска информации</text:p>
      <text:p text:style-name="P2"/>
      <text:p text:style-name="P3">Краткая теория</text:p>
      <text:p text:style-name="P16">Поиск информации в Интернете осуществляется с помощью специальных программ, обрабатывающих запросы — информационно-поисковых систем (ИПС). Существует несколько моделей, на которых основана работа поисковых систем, но исторически две модели приобрели наибольшую популярность — это поисковые каталоги и поисковые указатели.</text:p>
      <text:p text:style-name="P16">Поисковые каталоги устроены по тому же принципу, что и тематические каталоги крупных библиотек. Они обычно представляют собой иерархические гипертекстовые меню с пунктами и подпунктами, определяющими тематику сайтов, адреса которых содержатся в данном каталоге, с постепенным, от уровня к уровню, уточнением темы. Поисковые каталоги создаются вручную.</text:p>
      <text:p text:style-name="P16">Высококвалифицированные редакторы лично просматривают информационное пространство WWW, отбирают то, что по их мнению представляет общественный интерес, и заносят в каталог.</text:p>
      <text:p text:style-name="P16">Основной проблемой поисковых каталогов является чрезвычайно низкий коэффициент охвата ресурсов WWW. Чтобы многократно увеличить коэффициент охвата ресурсов Web, из процесса наполнения базы данных поисковой системы необходимо исключить человеческий фактор — работа должна быть автоматизирована.</text:p>
      <text:p text:style-name="P16">Автоматическую каталогизацию Web-ресурсов и удовлетворение запросов клиентов выполняют поисковые указатели. Работу поискового указателя можно условно разделить на три этапа: </text:p>
      <text:list xml:id="list1690398870" text:style-name="L1">
        <text:list-item>
          <text:p text:style-name="P31">сбор первичной базы данных. Для сканирования информационного пространства WWW используются специальные агентские программы — черви, задача которых состоит в поиске неизвестных ресурсов и регистрация их в базе данных; </text:p>
        </text:list-item>
        <text:list-item>
          <text:p text:style-name="P31">индексация базы данных — первичная обработка с целью оптимизации поиска. На этапе индексации создаются специализированные документы — собственно поисковые указатели; </text:p>
        </text:list-item>
        <text:list-item>
          <text:p text:style-name="P21">рафинирование результирующего списка. На этом этапе создается список ссылок, который будет передан пользователю в качестве результирующего. Рафинирование результирующего списка заключается в фильтрации и ранжировании результатов поиска. Под фильтрацией понимается отсев ссылок, которые нецелесообразно выдавать пользователю (например, проверяется наличие дубликатов). Ранжирование заключается в создании специального порядка представления результирующего списка (по количеству ключевых слов, сопутствующих слов и др.). </text:p>
        </text:list-item>
      </text:list>
      <text:p text:style-name="P11">В России наиболее крупными и популярными поисковыми указателями являются:</text:p>
      <text:list xml:id="list319283807" text:style-name="L2">
        <text:list-item>
          <text:p text:style-name="P32">«Яndex» (www.yandex.ru) </text:p>
        </text:list-item>
        <text:list-item>
          <text:p text:style-name="P32">«Pамблер» (www.rambler.ru) </text:p>
        </text:list-item>
        <text:list-item>
          <text:p text:style-name="P32">«Google» (www.google.ru) </text:p>
        </text:list-item>
        <text:list-item>
          <text:p text:style-name="P40">«Апорт2000» (www.aport.ru) </text:p>
        </text:list-item>
      </text:list>
      <text:p text:style-name="P7">Упражнение 1</text:p>
      <text:p text:style-name="P5"><text:span text:style-name="T4"><text:s/>Освоение элементарных приемов поиска информации в сети Интернет</text:span><text:line-break/></text:p>
      <text:p text:style-name="P6">Цель упражнения:</text:p>
      <text:p text:style-name="P4">Изучение интерфейса, назначения и особенностей поисковых WWW-серверов. Разъяснение понятия «запрос», отличие запроса от вопроса.</text:p>
      <text:p text:style-name="P4"><text:span text:style-name="T2">Задание:<text:line-break/></text:span>Найти, как называется самое большое пресноводное озеро в мире.</text:p>
      <text:p text:style-name="P6">Порядок выполнения:</text:p>
      <text:list xml:id="list1267436498" text:style-name="L3">
        <text:list-item>
          <text:p text:style-name="P33">Запустить обозреватель Mozilla Firefox. </text:p>
        </text:list-item>
        <text:list-item>
          <text:p text:style-name="P33">В адресной строке набрать адрес поискового WWW-сервера. </text:p>
        </text:list-item>
        <text:list-item>
          <text:p text:style-name="P39"><text:span text:style-name="T1">Открыть новое окно браузера, выполнив последовательность команд в главном меню </text:span><text:span text:style-name="Strong_20_Emphasis"><text:span text:style-name="T1">Файл — Новое Окно </text:span></text:span><text:span text:style-name="T1">или использовав сочетание клавиш </text:span><text:span text:style-name="Strong_20_Emphasis"><text:span text:style-name="T1">Ctrl+T. </text:span></text:span></text:p>
        </text:list-item>
        <text:list-item>
          <text:p text:style-name="P33">Повторить п.п. 2, 3 не менее четырех раз. В разные окна браузера загрузите главные страницы поисковых машин. </text:p>
        </text:list-item>
        <text:list-item>
          <text:p text:style-name="P22">Сравнить интерфейсы поисковых WWW-серверов. </text:p>
        </text:list-item>
      </text:list>
      <text:list xml:id="list667487108" text:style-name="L4">
        <text:list-item>
          <text:p text:style-name="P23">Организуйте поиск, заполните таблицу (таблицу создайте в текстовом редакторе) и прокомментируйте результаты поиска: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rows-spanned="2" office:value-type="string">
            <text:p text:style-name="P19">Ключевая фраза</text:p>
          </table:table-cell>
          <table:table-cell table:style-name="Таблица1.B1" table:number-columns-spanned="4" office:value-type="string">
            <text:p text:style-name="P15"><text:span text:style-name="Strong_20_Emphasis"><text:span text:style-name="T1">Результаты поиска 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P15"><text:span text:style-name="Strong_20_Emphasis"><text:span text:style-name="T1">Yandex</text:span></text:span></text:p>
          </table:table-cell>
          <table:table-cell table:style-name="Таблица1.B2" office:value-type="string">
            <text:p text:style-name="P15"><text:span text:style-name="Strong_20_Emphasis"><text:span text:style-name="T1">Google</text:span></text:span></text:p>
          </table:table-cell>
          <table:table-cell table:style-name="Таблица1.B2" office:value-type="string">
            <text:p text:style-name="P15"><text:span text:style-name="Strong_20_Emphasis"><text:span text:style-name="T1">Rambler</text:span></text:span></text:p>
          </table:table-cell>
          <table:table-cell table:style-name="Таблица1.E2" office:value-type="string">
            <text:p text:style-name="P15"><text:span text:style-name="Strong_20_Emphasis"><text:span text:style-name="T1">Апорт </text:span></text:span></text:p>
          </table:table-cell>
        </table:table-row>
        <table:table-row>
          <table:table-cell table:style-name="Таблица1.A3" office:value-type="string">
            <text:p text:style-name="P14">информационные технологии в образовании </text:p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E3" office:value-type="string">
            <text:p text:style-name="P13"/>
          </table:table-cell>
        </table:table-row>
        <table:table-row>
          <table:table-cell table:style-name="Таблица1.B2" office:value-type="string">
            <text:p text:style-name="P14">"информационные технологии в образовании" </text:p>
          </table:table-cell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B2" office:value-type="string">
            <text:p text:style-name="P14">педагогические технологии личностно-ориентированного обучения </text:p>
          </table:table-cell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</table:table-row>
      </table:table>
      <text:list xml:id="list1593875879" text:continue-numbering="true" text:style-name="L4">
        <text:list-header>
          <text:p text:style-name="P34"/>
        </text:list-header>
        <text:list-item>
          <text:p text:style-name="P34">Дополните таблицу самостоятельно построенными запросами.</text:p>
        </text:list-item>
        <text:list-item>
          <text:p text:style-name="P34">Познакомьтесь с избранными документами и оцените их релевантность (смысловое соответствие результатов поиска указанному запросу). Организуйте поиск интересующей Вас информации и внесите результаты в таблицу.</text:p>
        </text:list-item>
        <text:list-item>
          <text:p text:style-name="P23">Сравнить результаты поиска (только первые блоки) всех серверов и прокомментировать их.</text:p>
        </text:list-item>
      </text:list>
      <text:p text:style-name="P30"/>
      <text:p text:style-name="P41">Упражнение 2</text:p>
      <text:p text:style-name="P30"><text:s/>Поиск образовательных сайтов</text:p>
      <text:p text:style-name="P8"><text:line-break/><text:span text:style-name="T2">Цель упражнения:</text:span></text:p>
      <text:p text:style-name="P8">Освоение приёмов поиска информации через каталоги и применения средств простого поиска.<text:line-break/><text:span text:style-name="T3">Задание:</text:span><text:line-break/>Найти сайты физико-математических школ с помощью тематического поискового каталога.</text:p>
      <text:p text:style-name="P9">Порядок выполнения:</text:p>
      <text:list xml:id="list275074990" text:style-name="L5">
        <text:list-item>
          <text:p text:style-name="P35">Запустить обозреватель Mozilla Firefox. </text:p>
        </text:list-item>
        <text:list-item>
          <text:p text:style-name="P35">Ввести адрес http://www.list.ru в адресную строку обозревателя. </text:p>
        </text:list-item>
        <text:list-item>
          <text:p text:style-name="P24">В списке категорий перейти последовательно по следующим ссылкам Наука и Образование - <text:s/>Школы - Физико-математические школы.</text:p>
        </text:list-item>
      </text:list>
      <text:p text:style-name="P17">В результате мы получили список физико-математических школ. Каждая строка списка – гипертекстовая ссылка, перейдя по которой, можно просмотреть заинтересовавший вас школьный сайт.</text:p>
      <text:list xml:id="list740172458" text:style-name="L6">
        <text:list-item>
          <text:p text:style-name="P25">Найти сайты школ по интересующему Вас профилю!</text:p>
        </text:list-item>
        <text:list-item>
          <text:p text:style-name="P25">Сохранить информацию в текстовом документе.</text:p>
        </text:list-item>
      </text:list>
      <text:p text:style-name="P12"><text:line-break/><text:span text:style-name="T4">Упражнение 3</text:span></text:p>
      <text:p text:style-name="P12"><text:span text:style-name="T4">Освоение приема поиска в поисковой системе</text:span><text:line-break/></text:p>
      <text:p text:style-name="P42">Цель упражнения:</text:p>
      <text:p text:style-name="P18">Освоение приёма поиска информации с помощью поисковой машины, формирование группы слов для организации простого поиска.</text:p>
      <text:p text:style-name="P18"><text:span text:style-name="T3">Задание:</text:span><text:line-break/>Найти биографию министра образования Российской Федерации Филиппова В.М. с помощью поисковой системы Google.Ru.</text:p>
      <text:p text:style-name="P9">Порядок выполнения:</text:p>
      <text:list xml:id="list1422584690" text:style-name="L7">
        <text:list-item>
          <text:p text:style-name="P36">Запустить обозреватель Mozilla Firefox. </text:p>
        </text:list-item>
        <text:list-item>
          <text:p text:style-name="P36">В адресной строке набрать адрес поисковой системы http://www.google.ru и инициализировать процесс загрузки ресурса. </text:p>
        </text:list-item>
        <text:list-item>
          <text:p text:style-name="P36">В интерфейсе начальной страницы поисковой системы Google.Ru установить в строке ввода запроса курсор и напечатать: биография Филиппов министр. </text:p>
        </text:list-item>
        <text:list-item>
          <text:p text:style-name="P26">Инициализировать процесс поиска в поисковой системе, нажав на кнопку Поиск в Goоgle или клавишу Enter. </text:p>
          <text:p text:style-name="P26">По результатам нашего запроса поисковой системой Google.Ru было выдано ряд документов, расположенных по релевантности, где первая по списку ссылка представляла собой точный ответ по нашему запросу. </text:p>
        </text:list-item>
        <text:list-item>
          <text:p text:style-name="P26">Просмотреть результаты поиска и найти среди них наиболее подходящие (релевантные) вашему запросу.</text:p>
        </text:list-item>
        <text:list-item>
          <text:p text:style-name="P26">Сохранить биографию министра в текстовом документе.</text:p>
        </text:list-item>
      </text:list>
      <text:p text:style-name="P30"><text:soft-page-break/>Упражнение 4</text:p>
      <text:p text:style-name="P30">Поиск нормативных документов</text:p>
      <text:p text:style-name="P8"><text:line-break/><text:span text:style-name="T2">Цель упражнения:</text:span></text:p>
      <text:p text:style-name="P8">Освоение приёмов поиска информации с помощью поисковой машины, изучение особенностей поиска нормативного документа.</text:p>
      <text:p text:style-name="P8"><text:span text:style-name="T3">Задание:</text:span><text:line-break/>Найти Положение Министерства образования Российской Федерации о порядке аттестации педагогических и руководящих работников муниципальных и образовательных учреждений.</text:p>
      <text:p text:style-name="P9">Порядок выполнения:</text:p>
      <text:p text:style-name="P8"><text:span text:style-name="T5">Примечание:</text:span> Для проведения поиска документа воспользуемся, например, поисковой машиной Яndex.ru. В группу ключевых слов запроса необходимо включить значимые по смыслу слова и исключить стоп-слова (под значимыми понимают те слова, которые несут основную смысловую нагрузку документа; стоп-слова – слова не несущие смысловой нагрузки, например, предлоги, или слова, встречающиеся в каждом подобном документе). Словосочетания «Министерство образования РФ», «муниципальные и образовательные учреждения» можно отбросить, т. к. они встречаются в большинстве нормативных образовательных документов.</text:p>
      <text:list xml:id="list1694281086" text:style-name="L8">
        <text:list-item>
          <text:p text:style-name="P37">Запустить обозреватель Mozilla Firefox </text:p>
        </text:list-item>
        <text:list-item>
          <text:p text:style-name="P37">В адресной строке набрать адрес поисковой системы http://www.yandex.ru и инициализировать процесс загрузки ресурса. </text:p>
        </text:list-item>
        <text:list-item>
          <text:p text:style-name="P37">В строку поиска введите запрос: положение о порядке аттестации педагогических и руководящих работников. </text:p>
        </text:list-item>
        <text:list-item>
          <text:p text:style-name="P37">Нажмите клавишу <text:span text:style-name="T2">Enter</text:span> или щёлкните мышью на кнопку <text:span text:style-name="T2">Найти. </text:span>По данному запросу Яndex выдал ряд страниц. Необходимый документ располагался первым по списку. </text:p>
        </text:list-item>
        <text:list-item>
          <text:p text:style-name="P27">Открыть найденный документ.</text:p>
        </text:list-item>
        <text:list-item>
          <text:p text:style-name="P37">Сохранить информацию в текстовом документе.</text:p>
          <text:p text:style-name="P27"/>
        </text:list-item>
      </text:list>
      <text:p text:style-name="P30"/>
      <text:p text:style-name="P41">Упражнение 5</text:p>
      <text:p text:style-name="P30">Поиск графической информации</text:p>
      <text:p text:style-name="P8"><text:line-break/><text:span text:style-name="T2">Цель упражнения:</text:span></text:p>
      <text:p text:style-name="P8">Освоение приёмов поиска графической информации с помощью поисковой машины, формирование группы ключевых слов и интерфейса поисковой системы для поиска изображений.<text:line-break/><text:span text:style-name="T3">Задание:</text:span><text:line-break/>Подготовить иллюстрации к докладу о методике проведения уроков в школе.</text:p>
      <text:p text:style-name="P10">Порядок выполнения:</text:p>
      <text:list xml:id="list906327105" text:style-name="L9">
        <text:list-item>
          <text:p text:style-name="P38">Запустить обозреватель Mozilla Firefox. </text:p>
        </text:list-item>
        <text:list-item>
          <text:p text:style-name="P38">В адресной строке набрать адрес поисковой системы http://www.yandex.ru и инициализировать процесс загрузки ресурса. </text:p>
        </text:list-item>
        <text:list-item>
          <text:p text:style-name="P38">В интерфейсе начальной страницы поисковой системы Яndex.ru найти форму для поиска и строку ввода запроса.</text:p>
        </text:list-item>
        <text:list-item>
          <text:p text:style-name="P38">Щелчком левой клавишей мыши по строке установить в ней курсор и напечатать: урок школа и щелчком левой клавиши мыши перейти по ссылке <text:span text:style-name="T3">Картинки</text:span>. </text:p>
        </text:list-item>
        <text:list-item>
          <text:p text:style-name="P38">Просмотреть результаты поиска и найти среди них наиболее подходящие (релевантные) вашему запросу.</text:p>
        </text:list-item>
        <text:list-item>
          <text:p text:style-name="P28">Для просмотра увеличенного изображения необходимо щелкнуть левой кнопкой мыши по картинке. Для запуска интернет-ресурса, на котором располагается данное изображение, щёлкнуть левой кнопкой мыши по ссылке с его адресом под картинкой. Точно так же можно загрузить другие картинки с сервера (их количество представлено в скобках). </text:p>
        </text:list-item>
        <text:list-item>
          <text:p text:style-name="P28">Сохранить в текстовом редакторе наиболее понравившиеся Вам фотографии с краткой информацией о данной школе и адресом ссылки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82cm" fo:margin-bottom="0.596cm" fo:margin-left="0.649cm" fo:margin-right="0.6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Вера </meta:initial-creator>
    <meta:creation-date>2010-10-21T10:02:23</meta:creation-date>
    <dc:date>2010-10-22T11:22:14</dc:date>
    <dc:creator>Вера </dc:creator>
    <meta:editing-duration>PT06H45M19S</meta:editing-duration>
    <meta:editing-cycles>5</meta:editing-cycles>
    <meta:generator>OpenOffice.org/3.2$Linux OpenOffice.org_project/320m12$Build-9483</meta:generator>
    <meta:printed-by>Вера </meta:printed-by>
    <meta:print-date>2010-10-22T11:11:32</meta:print-date>
    <meta:document-statistic meta:table-count="1" meta:image-count="0" meta:object-count="0" meta:page-count="5" meta:paragraph-count="90" meta:word-count="1059" meta:character-count="8453"/>
  </office:meta>
</office:document-meta>
</file>