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>
      <style:table-properties style:width="12.465cm" fo:margin-left="2.762cm" fo:margin-right="3.415cm" table:align="margins"/>
    </style:style>
    <style:style style:name="Таблица2.A" style:family="table-column">
      <style:table-column-properties style:column-width="1.859cm" style:rel-column-width="9774*"/>
    </style:style>
    <style:style style:name="Таблица2.B" style:family="table-column">
      <style:table-column-properties style:column-width="4.877cm" style:rel-column-width="25637*"/>
    </style:style>
    <style:style style:name="Таблица2.C" style:family="table-column">
      <style:table-column-properties style:column-width="5.729cm" style:rel-column-width="30124*"/>
    </style:style>
    <style:style style:name="Таблица2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.C1" style:family="table-cell">
      <style:table-cell-properties fo:background-color="#c0c0c0" fo:padding="0.097cm" fo:border="0.035cm solid #000000">
        <style:background-image/>
      </style:table-cell-properties>
    </style:style>
    <style:style style:name="Таблица2.A2" style:family="table-cell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2.B2" style:family="table-cell">
      <style:table-cell-properties fo:padding="0.097cm" fo:border-left="0.035cm solid #000000" fo:border-right="none" fo:border-top="none" fo:border-bottom="0.035cm solid #000000"/>
    </style:style>
    <style:style style:name="Таблица2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2.488cm" fo:margin-left="3.096cm" fo:margin-right="3.059cm" table:align="margins"/>
    </style:style>
    <style:style style:name="Таблица4.A" style:family="table-column">
      <style:table-column-properties style:column-width="1.323cm" style:rel-column-width="6942*"/>
    </style:style>
    <style:style style:name="Таблица4.B" style:family="table-column">
      <style:table-column-properties style:column-width="5.027cm" style:rel-column-width="26380*"/>
    </style:style>
    <style:style style:name="Таблица4.C" style:family="table-column">
      <style:table-column-properties style:column-width="6.138cm" style:rel-column-width="32213*"/>
    </style:style>
    <style:style style:name="Таблица4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4.C1" style:family="table-cell">
      <style:table-cell-properties fo:background-color="#c0c0c0" fo:padding="0.097cm" fo:border="0.035cm solid #000000">
        <style:background-image/>
      </style:table-cell-properties>
    </style:style>
    <style:style style:name="Таблица4.A2" style:family="table-cell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4.B2" style:family="table-cell">
      <style:table-cell-properties fo:padding="0.097cm" fo:border-left="0.035cm solid #000000" fo:border-right="none" fo:border-top="none" fo:border-bottom="0.035cm solid #000000"/>
    </style:style>
    <style:style style:name="Таблица4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643cm" table:align="margins"/>
    </style:style>
    <style:style style:name="Таблица3.A" style:family="table-column">
      <style:table-column-properties style:column-width="1.693cm" style:rel-column-width="5952*"/>
    </style:style>
    <style:style style:name="Таблица3.B" style:family="table-column">
      <style:table-column-properties style:column-width="6.244cm" style:rel-column-width="21950*"/>
    </style:style>
    <style:style style:name="Таблица3.C" style:family="table-column">
      <style:table-column-properties style:column-width="1.455cm" style:rel-column-width="5115*"/>
    </style:style>
    <style:style style:name="Таблица3.D" style:family="table-column">
      <style:table-column-properties style:column-width="1.349cm" style:rel-column-width="4743*"/>
    </style:style>
    <style:style style:name="Таблица3.E" style:family="table-column">
      <style:table-column-properties style:column-width="1.296cm" style:rel-column-width="4557*"/>
    </style:style>
    <style:style style:name="Таблица3.G" style:family="table-column">
      <style:table-column-properties style:column-width="1.138cm" style:rel-column-width="3999*"/>
    </style:style>
    <style:style style:name="Таблица3.H" style:family="table-column">
      <style:table-column-properties style:column-width="1.085cm" style:rel-column-width="3813*"/>
    </style:style>
    <style:style style:name="Таблица3.I" style:family="table-column">
      <style:table-column-properties style:column-width="1.111cm" style:rel-column-width="3906*"/>
    </style:style>
    <style:style style:name="Таблица3.J" style:family="table-column">
      <style:table-column-properties style:column-width="0.926cm" style:rel-column-width="3255*"/>
    </style:style>
    <style:style style:name="Таблица3.K" style:family="table-column">
      <style:table-column-properties style:column-width="0.997cm" style:rel-column-width="3502*"/>
    </style:style>
    <style:style style:name="Таблица3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3.K1" style:family="table-cell">
      <style:table-cell-properties fo:background-color="#c0c0c0" fo:padding="0.097cm" fo:border="0.035cm solid #000000">
        <style:background-image/>
      </style:table-cell-properties>
    </style:style>
    <style:style style:name="Таблица3.A2" style:family="table-cell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3.B2" style:family="table-cell">
      <style:table-cell-properties fo:padding="0.097cm" fo:border-left="0.035cm solid #000000" fo:border-right="none" fo:border-top="none" fo:border-bottom="0.035cm solid #000000"/>
    </style:style>
    <style:style style:name="Таблица3.K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margin-left="0.026cm" fo:margin-right="-0.326cm" fo:text-align="center" style:justify-single-word="false" fo:text-indent="0cm" style:auto-text-indent="false"/>
      <style:text-properties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2" style:family="paragraph" style:parent-style-name="Standard">
      <style:paragraph-properties fo:margin-left="1cm" fo:margin-right="-0.326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margin-left="0cm" fo:margin-right="-0.326cm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Text_20_body">
      <style:paragraph-properties fo:margin-left="0cm" fo:margin-right="-0.326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Text_20_body">
      <style:paragraph-properties fo:margin-left="0cm" fo:margin-right="-0.326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.309cm" fo:text-align="center" style:justify-single-word="false" fo:text-indent="0.635cm" style:auto-text-indent="false"/>
      <style:text-properties fo:font-size="20pt" fo:font-weight="bold" style:font-size-asian="20pt" style:font-weight-asian="bold" style:font-size-complex="2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026cm" fo:text-align="justify" style:justify-single-word="false" fo:text-indent="0.9cm" style:auto-text-indent="false"/>
    </style:style>
    <style:style style:name="P10" style:family="paragraph" style:parent-style-name="Text_20_body">
      <style:paragraph-properties fo:margin-left="0cm" fo:margin-right="0.026cm" fo:text-align="justify" style:justify-single-word="false" fo:text-indent="0.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.026cm" fo:text-align="justify" style:justify-single-word="false" fo:text-indent="0.9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.026cm" fo:text-align="justify" style:justify-single-word="false" fo:text-indent="0.9cm" style:auto-text-indent="false"/>
      <style:text-properties fo:font-size="16pt" fo:font-style="italic" fo:font-weight="bold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left="0cm" fo:margin-right="0.026cm" fo:text-align="center" style:justify-single-word="false" fo:text-indent="0.9cm" style:auto-text-indent="false" fo:break-before="page"/>
      <style:text-properties fo:font-size="20pt" fo:font-weight="bold" style:font-size-asian="20pt" style:font-weight-asian="bold" style:font-size-complex="20pt"/>
    </style:style>
    <style:style style:name="P14" style:family="paragraph" style:parent-style-name="Text_20_body">
      <style:paragraph-properties fo:margin-left="0cm" fo:margin-right="0.026cm" fo:text-align="center" style:justify-single-word="false" fo:text-indent="0.9cm" style:auto-text-indent="false" fo:break-before="page">
        <style:tab-stops>
          <style:tab-stop style:position="0cm"/>
        </style:tab-stops>
      </style:paragraph-properties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normal"/>
    </style:style>
    <style:style style:name="P15" style:family="paragraph" style:parent-style-name="Text_20_body">
      <style:paragraph-properties fo:text-align="justify" style:justify-single-word="false" fo:break-before="pag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20" style:family="paragraph" style:parent-style-name="Table_20_Contents">
      <style:paragraph-properties fo:text-align="end" style:justify-single-word="false"/>
      <style:text-properties fo:font-size="14pt" style:font-size-asian="12.25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5" style:family="paragraph" style:parent-style-name="Table_20_Contents">
      <style:paragraph-properties fo:margin-top="0cm" fo:margin-bottom="0.499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.02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.026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master-page-name="Standard">
      <style:paragraph-properties fo:margin-left="0.026cm" fo:margin-right="-0.326cm" fo:text-align="center" style:justify-single-word="false" fo:text-indent="0cm" style:auto-text-indent="false" style:page-number="auto"/>
      <style:text-properties style:text-underline-style="solid" style:text-underline-width="auto" style:text-underline-color="font-color"/>
    </style:style>
    <style:style style:name="P29" style:family="paragraph" style:parent-style-name="Text_20_body" style:list-style-name="L1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0" style:family="paragraph" style:parent-style-name="Text_20_body" style:list-style-name="L1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31" style:family="paragraph" style:parent-style-name="Text_20_body" style:list-style-name="L4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 style:list-style-name="L5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 style:list-style-name="L4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Text_20_body" style:list-style-name="L5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Text_20_body" style:list-style-name="L6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Text_20_body" style:list-style-name="L5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 style:list-style-name="L6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 style:list-style-name="L7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Text_20_body" style:list-style-name="L8">
      <style:paragraph-properties fo:text-align="justify" style:justify-single-word="false"/>
      <style:text-properties fo:font-size="14pt" style:font-size-asian="14pt" style:font-size-complex="14pt"/>
    </style:style>
    <style:style style:name="P41" style:family="paragraph" style:parent-style-name="Text_20_body" style:list-style-name="L9">
      <style:paragraph-properties fo:text-align="justify" style:justify-single-word="false"/>
      <style:text-properties fo:font-size="14pt" style:font-size-asian="14pt" style:font-size-complex="14pt"/>
    </style:style>
    <style:style style:name="P42" style:family="paragraph" style:parent-style-name="Text_20_body" style:list-style-name="L6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43" style:family="paragraph" style:parent-style-name="Text_20_body" style:list-style-name="L2">
      <style:paragraph-properties>
        <style:tab-stops/>
      </style:paragraph-properties>
      <style:text-properties fo:font-size="10pt" fo:font-style="italic" style:font-size-asian="8.75pt" style:font-style-asian="italic" style:font-size-complex="10pt"/>
    </style:style>
    <style:style style:name="P44" style:family="paragraph" style:parent-style-name="Text_20_body" style:list-style-name="L7">
      <style:paragraph-properties fo:text-align="justify" style:justify-single-word="false"/>
    </style:style>
    <style:style style:name="P45" style:family="paragraph" style:parent-style-name="Text_20_body" style:list-style-name="L3">
      <style:paragraph-properties fo:margin-left="0.079cm" fo:margin-right="0.026cm" fo:text-align="justify" style:justify-single-word="false" fo:text-indent="0.291cm" style:auto-text-indent="false">
        <style:tab-stops>
          <style:tab-stop style:position="0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Text_20_body" style:list-style-name="L3">
      <style:paragraph-properties fo:margin-left="0.079cm" fo:margin-right="0.026cm" fo:text-align="justify" style:justify-single-word="false" fo:text-indent="0.291cm" style:auto-text-indent="false">
        <style:tab-stops>
          <style:tab-stop style:position="0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 style:list-style-name="L3">
      <style:paragraph-properties fo:margin-left="0.079cm" fo:margin-right="0.026cm" fo:text-align="justify" style:justify-single-word="false" fo:text-indent="0.291cm" style:auto-text-indent="false">
        <style:tab-stops>
          <style:tab-stop style:position="0cm"/>
        </style:tab-stops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Text_20_body" style:list-style-name="L7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9" style:family="paragraph" style:parent-style-name="Text_20_body" style:list-style-name="L8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0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51" style:family="paragraph" style:parent-style-name="Text_20_body">
      <style:paragraph-properties fo:margin-left="0cm" fo:margin-right="0.026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language="en" fo:country="US" fo:font-weight="bold" style:font-size-asian="20pt" style:font-weight-asian="bold" style:font-size-complex="2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/>
    </style:style>
    <style:style style:name="T14" style:family="text">
      <style:text-properties style:text-underline-style="none"/>
    </style:style>
    <style:style style:name="T15" style:family="text">
      <style:text-properties style:font-style-asian="normal"/>
    </style:style>
    <style:style style:name="T16" style:family="text">
      <style:text-properties style:font-style-complex="normal"/>
    </style:style>
    <style:style style:name="T17" style:family="text">
      <style:text-properties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Лабораторная работа </text:span><text:span text:style-name="T2">№</text:span><text:span text:style-name="T1"> 12</text:span></text:p>
      <text:p text:style-name="P1"/>
      <text:p text:style-name="P7">Создание диаграмм</text:p>
      <text:p text:style-name="P2"/>
      <text:p text:style-name="P3">Цель работы:</text:p>
      <text:list xml:id="list1068441250" text:style-name="L1">
        <text:list-item>
          <text:p text:style-name="P29">Выполнить операции по созданию диаграмм различных типов на основе введенных в таблицу данных; </text:p>
        </text:list-item>
        <text:list-item>
          <text:p text:style-name="P30">Редактировать данные диаграммы, ее тип и оформление.</text:p>
        </text:list-item>
      </text:list>
      <text:list xml:id="list535953307" text:style-name="L2">
        <text:list-header>
          <text:p text:style-name="P43"/>
        </text:list-header>
      </text:list>
      <text:p text:style-name="P4">Теоретическая часть</text:p>
      <text:p text:style-name="P9"><text:span text:style-name="Strong_20_Emphasis">Д</text:span><text:span text:style-name="Strong_20_Emphasis"><text:span text:style-name="T6">иаграмма </text:span></text:span><text:span text:style-name="T6">- это способ представления данных таблицы в графическом виде, который используется для наглядности анализа и сравнения данных.</text:span></text:p>
      <text:p text:style-name="P10">Диаграмма предназначена для графического представления данных. Для отображения числовых данных, введенных в ячейки таблицы, используются линии, полосы, столбцы, сектора и другие визуальные элементы. Вид диаграммы зависит от её типа.</text:p>
      <text:p text:style-name="P9"><text:span text:style-name="Strong_20_Emphasis"><text:span text:style-name="T6">Типы диаграмм.</text:span></text:span><text:span text:style-name="T6"> Для представления данных в различной форме существует много типов диаграмм. Для каждого набора данных важно правильно подобрать тип создаваемой диаграммы.</text:span></text:p>
      <text:p text:style-name="P9"><text:span text:style-name="T6">Для наглядного сравнения различных величин используются </text:span><text:span text:style-name="T7">линейные диаграммы. </text:span></text:p>
      <text:p text:style-name="P10">Например, с помощью диаграммы можно наглядно представить данные о численности населения различных стран.</text:p>
      <text:p text:style-name="P9"><text:span text:style-name="T6">Для отображения величин частей от целого применяется </text:span><text:span text:style-name="T7">круговая диаграмма.</text:span></text:p>
      <text:p text:style-name="P10">Круговая диаграмма позволяет, например, наглядно показать доли стоимости отдельных устройств компьютера в его цене.</text:p>
      <text:p text:style-name="P9"><text:span text:style-name="T6">Для отображения изменения величин в зависимости от времени используют </text:span><text:span text:style-name="T7">графики</text:span><text:span text:style-name="T6">, т. е. графики выбирают в тех случаях, когда хотят отобразить изменение данных за равные промежутки времени.</text:span></text:p>
      <text:p text:style-name="P10">Все диаграммы, за исключением круговой, имеют две оси: горизонтальную – ось категорий и вертикальную – ось значений. При создании объёмных диаграмм добавляется третья ось – ось рядов.</text:p>
      <text:p text:style-name="P10">Часто диаграмма содержит такие элементы, как <text:span text:style-name="T4">сетка, заголовки и легенда.</text:span> <text:span text:style-name="T4">Линии сетки</text:span> являются продолжением делений, находящихся на осях, <text:span text:style-name="T4">заголовки</text:span> используются для пояснений отдельных элементов диаграммы и характера представленных на ней данных, <text:span text:style-name="T4">легенда</text:span> помогает идентифицировать ряды данных, представленные на диаграмме.</text:p>
      <text:p text:style-name="P9"><text:span text:style-name="T5">Добавлять диаграммы можно двумя способами:</text:span><text:span text:style-name="T6"> внедрять их в текущий рабочий лист и добавлять отдельный лист диаграммы. В том случае, если интерес представляет сама диаграмма, то она размещается на отдельном листе. Если же нужно одновременно просматривать диаграмму и данные, на основе которых она была построена, то тогда создаётся внедрённая диаграмма.</text:span></text:p>
      <text:p text:style-name="P13">Задание 1</text:p>
      <text:p text:style-name="P11">Постройте на листе с данными линейчатую диаграмму с горизонтальными столбцами (гистограмму) с легендой, позволяющую сравнивать численность населения в семи наиболее населенных странах мир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>А</text:p>
          </table:table-cell>
          <table:table-cell table:style-name="Таблица2.C1" office:value-type="string">
            <text:p text:style-name="P21">В</text:p>
          </table:table-cell>
        </table:table-row>
        <table:table-row>
          <table:table-cell table:style-name="Таблица2.A2" office:value-type="string">
            <text:p text:style-name="P21">1</text:p>
          </table:table-cell>
          <table:table-cell table:style-name="Таблица2.B2" office:value-type="string">
            <text:p text:style-name="P21">Страна</text:p>
          </table:table-cell>
          <table:table-cell table:style-name="Таблица2.C2" office:value-type="string">
            <text:p text:style-name="P21">Население, млн.</text:p>
          </table:table-cell>
        </table:table-row>
        <table:table-row>
          <table:table-cell table:style-name="Таблица2.A2" office:value-type="string">
            <text:p text:style-name="P21">2</text:p>
          </table:table-cell>
          <table:table-cell table:style-name="Таблица2.B2" office:value-type="string">
            <text:p text:style-name="P19">Китай</text:p>
          </table:table-cell>
          <table:table-cell table:style-name="Таблица2.C2" office:value-type="string">
            <text:p text:style-name="P20">2200</text:p>
          </table:table-cell>
        </table:table-row>
        <table:table-row>
          <table:table-cell table:style-name="Таблица2.A2" office:value-type="string">
            <text:p text:style-name="P21">3</text:p>
          </table:table-cell>
          <table:table-cell table:style-name="Таблица2.B2" office:value-type="string">
            <text:p text:style-name="P19">Индия</text:p>
          </table:table-cell>
          <table:table-cell table:style-name="Таблица2.C2" office:value-type="string">
            <text:p text:style-name="P20">1030</text:p>
          </table:table-cell>
        </table:table-row>
        <table:table-row>
          <table:table-cell table:style-name="Таблица2.A2" office:value-type="string">
            <text:p text:style-name="P21">4</text:p>
          </table:table-cell>
          <table:table-cell table:style-name="Таблица2.B2" office:value-type="string">
            <text:p text:style-name="P23">США</text:p>
          </table:table-cell>
          <table:table-cell table:style-name="Таблица2.C2" office:value-type="string">
            <text:p text:style-name="P24">279</text:p>
          </table:table-cell>
        </table:table-row>
        <table:table-row>
          <table:table-cell table:style-name="Таблица2.A2" office:value-type="string">
            <text:p text:style-name="P21">5</text:p>
          </table:table-cell>
          <table:table-cell table:style-name="Таблица2.B2" office:value-type="string">
            <text:p text:style-name="P23">Индонезия</text:p>
          </table:table-cell>
          <table:table-cell table:style-name="Таблица2.C2" office:value-type="string">
            <text:p text:style-name="P24">228</text:p>
          </table:table-cell>
        </table:table-row>
        <table:table-row>
          <table:table-cell table:style-name="Таблица2.A2" office:value-type="string">
            <text:p text:style-name="P21">6</text:p>
          </table:table-cell>
          <table:table-cell table:style-name="Таблица2.B2" office:value-type="string">
            <text:p text:style-name="P23">Бразилия</text:p>
          </table:table-cell>
          <table:table-cell table:style-name="Таблица2.C2" office:value-type="string">
            <text:p text:style-name="P24">175</text:p>
          </table:table-cell>
        </table:table-row>
        <table:table-row>
          <table:table-cell table:style-name="Таблица2.A2" office:value-type="string">
            <text:p text:style-name="P21">7</text:p>
          </table:table-cell>
          <table:table-cell table:style-name="Таблица2.B2" office:value-type="string">
            <text:p text:style-name="P23">Россия</text:p>
          </table:table-cell>
          <table:table-cell table:style-name="Таблица2.C2" office:value-type="string">
            <text:p text:style-name="P24">146</text:p>
          </table:table-cell>
        </table:table-row>
        <table:table-row>
          <table:table-cell table:style-name="Таблица2.A2" office:value-type="string">
            <text:p text:style-name="P21">8</text:p>
          </table:table-cell>
          <table:table-cell table:style-name="Таблица2.B2" office:value-type="string">
            <text:p text:style-name="P23">Бангладеш</text:p>
          </table:table-cell>
          <table:table-cell table:style-name="Таблица2.C2" office:value-type="string">
            <text:p text:style-name="P24">131</text:p>
          </table:table-cell>
        </table:table-row>
      </table:table>
      <text:p text:style-name="P11"/>
      <text:p text:style-name="P12">Технология выполнения задания:</text:p>
      <text:list xml:id="list1027534322" text:style-name="L3">
        <text:list-item>
          <text:p text:style-name="P45"><text:span text:style-name="T12">Запустите табличный процессор </text:span>Open Office.org Calc (Электронные таблицы).</text:p>
        </text:list-item>
        <text:list-item>
          <text:p text:style-name="P45"><text:span text:style-name="T12">В созданном документе присвойте листу имя </text:span><text:span text:style-name="T9">Линейчатая диаграмма.</text:span></text:p>
        </text:list-item>
        <text:list-item>
          <text:p text:style-name="P46">Подготовьте таблицу по приведенному выше образцу и заполните её.</text:p>
          <text:p text:style-name="P47">Создание диаграммы 1:</text:p>
        </text:list-item>
        <text:list-item>
          <text:p text:style-name="P46">Выделите область данных для построения диаграммы.</text:p>
        </text:list-item>
        <text:list-item>
          <text:p text:style-name="P45"><text:span text:style-name="T12">В строке </text:span>Меню<text:span text:style-name="T12"> выберете</text:span> Вставка/Диаграмма.</text:p>
        </text:list-item>
        <text:list-item>
          <text:p text:style-name="P45"><text:span text:style-name="T12">Из предложенного списка выберете нужный тип диаграммы (Линейчатая) и нажмите </text:span>Далее<text:span text:style-name="T12">.</text:span></text:p>
        </text:list-item>
        <text:list-item>
          <text:p text:style-name="P46">Нажмите кнопку, расположенную рядом со строкой <text:span text:style-name="T4">«Диапазон данных».</text:span> Появится узкое окно <text:span text:style-name="T4">«Диапазон данных: Диапазон»</text:span>.</text:p>
        </text:list-item>
        <text:list-item>
          <text:p text:style-name="P46">Левой кнопкой мыши выделите всю таблицу. В строке <text:span text:style-name="T4">«Диапазон данных»</text:span> появится текст:<text:span text:style-name="T4">$Лист1.$A$1:$B$8</text:span>.</text:p>
        </text:list-item>
        <text:list-item>
          <text:p text:style-name="P46">Включите флажок <text:span text:style-name="T4">«Ряды данных в стоках»</text:span>.</text:p>
        </text:list-item>
        <text:list-item>
          <text:p text:style-name="P46">Перейтите в 4 шаг.</text:p>
        </text:list-item>
        <text:list-item>
          <text:p text:style-name="P46">Выберете юбой вариант <text:span text:style-name="T4">Легенды</text:span>. </text:p>
        </text:list-item>
        <text:list-item>
          <text:p text:style-name="P46">Нажмите <text:span text:style-name="T4">Готово</text:span>. Появится цветная линейчатая диаграмма, в которой каждый столбик страны изображен своим цветом.</text:p>
        </text:list-item>
        <text:list-item>
          <text:p text:style-name="P46">Щелкнике по первому столбику правой кнопкой мыши и выберете <text:span text:style-name="T4">Свойства объекта.</text:span></text:p>
        </text:list-item>
        <text:list-item>
          <text:p text:style-name="P46">В вкладке <text:span text:style-name="T4">Надписи данных</text:span> поставьте галочку <text:span text:style-name="T4">Показать значение как число.</text:span> Нажмите <text:span text:style-name="T4">ОК</text:span>.</text:p>
        </text:list-item>
        <text:list-item>
          <text:p text:style-name="P46">Проделайте ту же работу с остальными столбиками. В результате будут видны числа, отображающие количество населения в каждой из стран.</text:p>
          <text:p text:style-name="P47"><text:soft-page-break/>Создание диаграммы 2:</text:p>
        </text:list-item>
      </text:list>
      <text:list xml:id="list1375863714" text:style-name="L4">
        <text:list-item>
          <text:p text:style-name="P31">Выделите область данных для построения диаграммы.</text:p>
        </text:list-item>
        <text:list-item>
          <text:p text:style-name="P33"><text:span text:style-name="T12">В строке </text:span>Меню<text:span text:style-name="T12"> выберете</text:span> Вставка/Диаграмма.</text:p>
        </text:list-item>
        <text:list-item>
          <text:p text:style-name="P33"><text:span text:style-name="T12">Из предложенного списка выберете нужный тип диаграммы (Линейчатая) и нажмите </text:span>Далее<text:span text:style-name="T12">.</text:span></text:p>
        </text:list-item>
        <text:list-item>
          <text:p text:style-name="P31">Нажмите кнопку, расположенную рядом со строкой <text:span text:style-name="T4">«Диапазон данных».</text:span> Появится узкое окно <text:span text:style-name="T4">«Диапазон данных: Диапазон»</text:span>.</text:p>
        </text:list-item>
        <text:list-item>
          <text:p text:style-name="P31">Левой кнопкой мыши выделите всю таблицу. В строке <text:span text:style-name="T4">«Диапазон данных»</text:span> появится текст:<text:span text:style-name="T4">$Лист1.$A$1:$B$8</text:span>.</text:p>
        </text:list-item>
        <text:list-item>
          <text:p text:style-name="P31">Включите флажок <text:span text:style-name="T4">«Ряды данных в столбцах»</text:span>.</text:p>
        </text:list-item>
        <text:list-item>
          <text:p text:style-name="P31">Перейтите в 4 шаг.</text:p>
        </text:list-item>
        <text:list-item>
          <text:p text:style-name="P31">Выберете юбой вариант <text:span text:style-name="T4">Легенды</text:span>. </text:p>
        </text:list-item>
        <text:list-item>
          <text:p text:style-name="P31">Нажмите <text:span text:style-name="T4">Готово</text:span>. Появится линейчатая диаграмма, в которой каждый столбик страны изображен одним цветом.</text:p>
        </text:list-item>
        <text:list-item>
          <text:p text:style-name="P31">Щелкнике по любому столбику правой кнопкой мыши и выберете <text:span text:style-name="T4">Свойства объекта.</text:span></text:p>
        </text:list-item>
        <text:list-item>
          <text:p text:style-name="P31">В вкладке <text:span text:style-name="T4">Надписи данных</text:span> поставьте галочку <text:span text:style-name="T4">Показать значение как число.</text:span></text:p>
        </text:list-item>
        <text:list-item>
          <text:p text:style-name="P31"><text:s/>Нажмите <text:span text:style-name="T4">ОК</text:span>. В результате будут видны числа, отображающие количество населения в каждой из стран.</text:p>
        </text:list-item>
        <text:list-item>
          <text:p text:style-name="P31"><text:s/>Закройте документ, сохранив все изменения.</text:p>
        </text:list-item>
      </text:list>
      <text:p text:style-name="P14">Задание 2</text:p>
      <text:p text:style-name="P27">В электронной таблице постройте круговую диаграмму с легендой, <text:s/>позволяющую наглядно представить долю стоимости каждого устройства в общей стоимости компьютера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>А</text:p>
          </table:table-cell>
          <table:table-cell table:style-name="Таблица4.C1" office:value-type="string">
            <text:p text:style-name="P21">В</text:p>
          </table:table-cell>
        </table:table-row>
        <table:table-row>
          <table:table-cell table:style-name="Таблица4.A2" office:value-type="string">
            <text:p text:style-name="P21">1</text:p>
          </table:table-cell>
          <table:table-cell table:style-name="Таблица4.B2" office:value-type="string">
            <text:p text:style-name="P21">Устройство</text:p>
          </table:table-cell>
          <table:table-cell table:style-name="Таблица4.C2" office:value-type="string">
            <text:p text:style-name="P21">Стоимость, руб.</text:p>
          </table:table-cell>
        </table:table-row>
        <table:table-row>
          <table:table-cell table:style-name="Таблица4.A2" office:value-type="string">
            <text:p text:style-name="P21">2</text:p>
          </table:table-cell>
          <table:table-cell table:style-name="Таблица4.B2" office:value-type="string">
            <text:p text:style-name="P19">Системная плата</text:p>
          </table:table-cell>
          <table:table-cell table:style-name="Таблица4.C2" office:value-type="string">
            <text:p text:style-name="P20">2200</text:p>
          </table:table-cell>
        </table:table-row>
        <table:table-row>
          <table:table-cell table:style-name="Таблица4.A2" office:value-type="string">
            <text:p text:style-name="P21">3</text:p>
          </table:table-cell>
          <table:table-cell table:style-name="Таблица4.B2" office:value-type="string">
            <text:p text:style-name="P19">Процессор</text:p>
          </table:table-cell>
          <table:table-cell table:style-name="Таблица4.C2" office:value-type="string">
            <text:p text:style-name="P20">2100</text:p>
          </table:table-cell>
        </table:table-row>
        <table:table-row>
          <table:table-cell table:style-name="Таблица4.A2" office:value-type="string">
            <text:p text:style-name="P21">4</text:p>
          </table:table-cell>
          <table:table-cell table:style-name="Таблица4.B2" office:value-type="string">
            <text:p text:style-name="P23">Оперативная память</text:p>
          </table:table-cell>
          <table:table-cell table:style-name="Таблица4.C2" office:value-type="string">
            <text:p text:style-name="P24">1000</text:p>
          </table:table-cell>
        </table:table-row>
        <table:table-row>
          <table:table-cell table:style-name="Таблица4.A2" office:value-type="string">
            <text:p text:style-name="P21">5</text:p>
          </table:table-cell>
          <table:table-cell table:style-name="Таблица4.B2" office:value-type="string">
            <text:p text:style-name="P23">Жесткий диск</text:p>
          </table:table-cell>
          <table:table-cell table:style-name="Таблица4.C2" office:value-type="string">
            <text:p text:style-name="P24">2500</text:p>
          </table:table-cell>
        </table:table-row>
        <table:table-row>
          <table:table-cell table:style-name="Таблица4.A2" office:value-type="string">
            <text:p text:style-name="P21">6</text:p>
          </table:table-cell>
          <table:table-cell table:style-name="Таблица4.B2" office:value-type="string">
            <text:p text:style-name="P23">Монитор</text:p>
          </table:table-cell>
          <table:table-cell table:style-name="Таблица4.C2" office:value-type="string">
            <text:p text:style-name="P24">5500</text:p>
          </table:table-cell>
        </table:table-row>
        <table:table-row>
          <table:table-cell table:style-name="Таблица4.A2" office:value-type="string">
            <text:p text:style-name="P21">7</text:p>
          </table:table-cell>
          <table:table-cell table:style-name="Таблица4.B2" office:value-type="string">
            <text:p text:style-name="P23">Дисковод DVD-RW</text:p>
          </table:table-cell>
          <table:table-cell table:style-name="Таблица4.C2" office:value-type="string">
            <text:p text:style-name="P24">900</text:p>
          </table:table-cell>
        </table:table-row>
        <table:table-row>
          <table:table-cell table:style-name="Таблица4.A2" office:value-type="string">
            <text:p text:style-name="P21">8</text:p>
          </table:table-cell>
          <table:table-cell table:style-name="Таблица4.B2" office:value-type="string">
            <text:p text:style-name="P23">Корпус</text:p>
          </table:table-cell>
          <table:table-cell table:style-name="Таблица4.C2" office:value-type="string">
            <text:p text:style-name="P24">1000</text:p>
          </table:table-cell>
        </table:table-row>
        <table:table-row>
          <table:table-cell table:style-name="Таблица4.A2" office:value-type="string">
            <text:p text:style-name="P21">9</text:p>
          </table:table-cell>
          <table:table-cell table:style-name="Таблица4.B2" office:value-type="string">
            <text:p text:style-name="P23">Клавиатура</text:p>
          </table:table-cell>
          <table:table-cell table:style-name="Таблица4.C2" office:value-type="string">
            <text:p text:style-name="P24">450</text:p>
          </table:table-cell>
        </table:table-row>
        <table:table-row>
          <table:table-cell table:style-name="Таблица4.A2" office:value-type="string">
            <text:p text:style-name="P21">10</text:p>
          </table:table-cell>
          <table:table-cell table:style-name="Таблица4.B2" office:value-type="string">
            <text:p text:style-name="P23">Мышь</text:p>
          </table:table-cell>
          <table:table-cell table:style-name="Таблица4.C2" office:value-type="string">
            <text:p text:style-name="P24">150</text:p>
          </table:table-cell>
        </table:table-row>
      </table:table>
      <text:p text:style-name="P26"/>
      <text:p text:style-name="P12">Технология выполнения задания:</text:p>
      <text:list xml:id="list1936175798" text:style-name="L5">
        <text:list-item>
          <text:p text:style-name="P34"><text:span text:style-name="T12">Запустите табличный процессор </text:span>Open Office.org Calc (Электронные таблицы).</text:p>
        </text:list-item>
        <text:list-item>
          <text:p text:style-name="P34"><text:span text:style-name="T12">В созданном документе присвойте листу имя </text:span><text:span text:style-name="T9">Круговая диаграмма.</text:span></text:p>
        </text:list-item>
        <text:list-item>
          <text:p text:style-name="P32">Подготовьте таблицу по приведенному выше образцу и заполните её.</text:p>
        </text:list-item>
        <text:list-item>
          <text:p text:style-name="P36">Создание диаграммы 1:</text:p>
        </text:list-item>
        <text:list-item>
          <text:p text:style-name="P32">Выделите область данных для построения диаграммы.</text:p>
        </text:list-item>
        <text:list-item>
          <text:p text:style-name="P34"><text:span text:style-name="T12">В строке </text:span>Меню<text:span text:style-name="T12"> выберете</text:span> Вставка/Диаграмма.</text:p>
        </text:list-item>
        <text:list-item>
          <text:p text:style-name="P34"><text:span text:style-name="T12">Из предложенного списка выберете нужный тип диаграммы (Круговая) и нажмите </text:span>Далее<text:span text:style-name="T12">.</text:span></text:p>
        </text:list-item>
        <text:list-item>
          <text:p text:style-name="P32">Нажмите кнопку, расположенную рядом со строкой <text:span text:style-name="T4">«Диапазон данных».</text:span> Появится узкое окно <text:span text:style-name="T4">«Диапазон данных: Диапазон»</text:span>.</text:p>
        </text:list-item>
        <text:list-item>
          <text:p text:style-name="P32">Левой кнопкой мыши выделите всю таблицу. В строке <text:span text:style-name="T4">«Диапазон данных»</text:span> появится текст:<text:span text:style-name="T4">$Лист1.$A$1:$B$8</text:span>.</text:p>
        </text:list-item>
        <text:list-item>
          <text:p text:style-name="P32">Включите флажок <text:span text:style-name="T4">«Ряды данных в столбцах»</text:span>.</text:p>
        </text:list-item>
        <text:list-item>
          <text:p text:style-name="P32">Перейтите в 4 шаг.</text:p>
        </text:list-item>
        <text:list-item>
          <text:p text:style-name="P32">Выберете юбой вариант <text:span text:style-name="T4">Легенды</text:span>. </text:p>
        </text:list-item>
        <text:list-item>
          <text:p text:style-name="P32">Нажмите <text:span text:style-name="T4">Готово</text:span>. Появится цветная круговая диаграмма.</text:p>
        </text:list-item>
        <text:list-item>
          <text:p text:style-name="P32">Щелкнике по диаграмме правой кнопкой мыши и выберете <text:span text:style-name="T4">Свойства объекта.</text:span></text:p>
        </text:list-item>
        <text:list-item>
          <text:p text:style-name="P32">В вкладке <text:span text:style-name="T4">Надписи данных</text:span> поставьте галочку <text:span text:style-name="T4">Показать значение как число.</text:span> Нажмите <text:span text:style-name="T4">ОК</text:span>. В результате будут видны числа, отображающие количество населения в каждой из стран.</text:p>
        </text:list-item>
      </text:list>
      <text:p text:style-name="P14">Задание 3</text:p>
      <text:p text:style-name="P27">В электронной таблице постройте графики квадратичной функции <draw:frame draw:style-name="fr1" draw:name="Объект1" text:anchor-type="as-char" svg:width="2.02cm" svg:height="0.616cm" draw:z-index="0"><draw:object xlink:href="./Object 1" xlink:type="simple" xlink:show="embed" xlink:actuate="onLoad"/><draw:image xlink:href="./ObjectReplacements/Object 1" xlink:type="simple" xlink:show="embed" xlink:actuate="onLoad"/></draw:frame> и функции квадратного корня <draw:frame draw:style-name="fr1" draw:name="Объект2" text:anchor-type="as-char" svg:width="2.18cm" svg:height="0.587cm" draw:z-index="1"><draw:object xlink:href="./Object 2" xlink:type="simple" xlink:show="embed" xlink:actuate="onLoad"/><draw:image xlink:href="./ObjectReplacements/Object 2" xlink:type="simple" xlink:show="embed" xlink:actuate="onLoad"/></draw:frame>с легендой.</text:p>
      <text:p text:style-name="P51"/>
      <text:p text:style-name="P12">Технология выполнения задания:</text:p>
      <text:list xml:id="list1382836340" text:style-name="L6">
        <text:list-item>
          <text:p text:style-name="P35"><text:span text:style-name="T12">Запустите табличный процессор </text:span>Open Office.org Calc (Электронные таблицы).</text:p>
        </text:list-item>
        <text:list-item>
          <text:p text:style-name="P35"><text:span text:style-name="T12">В созданном документе присвойте листу имя </text:span><text:span text:style-name="T10">График функции.</text:span></text:p>
        </text:list-item>
        <text:list-item>
          <text:p text:style-name="P38">Подготовьте таблицу по приведенному ниже образцу и заполните её следующим образом:</text:p>
          <text:p text:style-name="P38">- В ячейку А1 введите название строки значений аргумента (например, <text:span text:style-name="T11">х</text:span>);</text:p>
          <text:p text:style-name="P38">- В ячейку В1 введите минимальное значение аргумента (число <text:span text:style-name="T11">-4</text:span>);</text:p>
          <text:p text:style-name="P38">- В ячейку С1 введите формулу <text:span text:style-name="T11">=В1+1 </text:span>(В1 вводится с помощью щелчка левой кнопкой мыши по ячейке В1);</text:p>
          <text:p text:style-name="P38">- Выделите диапазон ячеек С1:J1 и скопируйте формулу во все ячейки этого диапазона с помощью команды <text:span text:style-name="T4">Правка/Заполнить/Вправо</text:span>;</text:p>
          <text:p text:style-name="P38">- В ячейку А2 введите название строки значений функции (например, <text:span text:style-name="T11">y=х^2-3</text:span>);</text:p>
          <text:p text:style-name="P38">- В ячейку В2 введите формулу <text:span text:style-name="T11">=В1^2-3 </text:span>(В1 вводится с помощью щелчка левой кнопкой мыши по ячейке В1);</text:p>
          <text:p text:style-name="P38">- Выделите диапазон ячеек В2:J2 и скопируйте формулу во все ячейки этого диапазона с помощью команды <text:span text:style-name="T4">Правка/Заполнить/Вправо</text:span>;</text:p>
          <text:p text:style-name="P38">- <text:s/>В ячейку А3 введите название строки значений функции (например, <text:span text:style-name="T11">y=КОРЕНЬ(х+4)</text:span>);</text:p>
          <text:p text:style-name="P38">- Выделите ячейку В3 и введите команду <text:span text:style-name="T4">Вставка/Функция...</text:span>;</text:p>
          <text:p text:style-name="P38">- В диалоговом окне <text:span text:style-name="T4">Мастер функций</text:span> в списке <text:span text:style-name="T4">Категория</text:span> выберите вариант <text:span text:style-name="T11">Математические</text:span>, а в списке <text:span text:style-name="T4">Функция</text:span> выберите вариант <text:span text:style-name="T11">SQRT</text:span>;</text:p>
          <text:p text:style-name="P38">- Нажмите <text:span text:style-name="T4">Далее</text:span>;</text:p>
          <text:p text:style-name="P38">- В поле <text:span text:style-name="T4">Число</text:span> введите В1+4 (В1 вводится с помощью щелчка левой кнопкой мыши по ячейке В1);</text:p>
          <text:p text:style-name="P38">- Нажмите <text:span text:style-name="T4">ОК</text:span>;</text:p>
          <text:p text:style-name="P38">- Выделите диапазон ячеек В3:J3 и скопируйте формулу во все ячейки этого диапазона с помощью команды <text:span text:style-name="T4">Правка/Заполнить/Вправо</text:span>;</text:p>
          <text:p text:style-name="P38">- Для отображения в ячейках чисел с заданной точностью выделите диапазон ячеек и введите команду <text:span text:style-name="T4">Формат/Ячейки/Категория-Числовой/Формат-1234,1</text:span>;</text:p>
          <text:p text:style-name="P38">- <text:s/>Нажмите <text:span text:style-name="T4">ОК.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>A</text:p>
          </table:table-cell>
          <table:table-cell table:style-name="Таблица3.A1" office:value-type="string">
            <text:p text:style-name="P22">B</text:p>
          </table:table-cell>
          <table:table-cell table:style-name="Таблица3.A1" office:value-type="string">
            <text:p text:style-name="P22">C</text:p>
          </table:table-cell>
          <table:table-cell table:style-name="Таблица3.A1" office:value-type="string">
            <text:p text:style-name="P22">D</text:p>
          </table:table-cell>
          <table:table-cell table:style-name="Таблица3.A1" office:value-type="string">
            <text:p text:style-name="P22">E</text:p>
          </table:table-cell>
          <table:table-cell table:style-name="Таблица3.A1" office:value-type="string">
            <text:p text:style-name="P22">F</text:p>
          </table:table-cell>
          <table:table-cell table:style-name="Таблица3.A1" office:value-type="string">
            <text:p text:style-name="P22">G</text:p>
          </table:table-cell>
          <table:table-cell table:style-name="Таблица3.A1" office:value-type="string">
            <text:p text:style-name="P22">H</text:p>
          </table:table-cell>
          <table:table-cell table:style-name="Таблица3.A1" office:value-type="string">
            <text:p text:style-name="P22">I</text:p>
          </table:table-cell>
          <table:table-cell table:style-name="Таблица3.K1" office:value-type="string">
            <text:p text:style-name="P22">J</text:p>
          </table:table-cell>
        </table:table-row>
        <table:table-row>
          <table:table-cell table:style-name="Таблица3.A2" office:value-type="string">
            <text:p text:style-name="P22">1</text:p>
          </table:table-cell>
          <table:table-cell table:style-name="Таблица3.B2" office:value-type="string">
            <text:p text:style-name="P17">X</text:p>
          </table:table-cell>
          <table:table-cell table:style-name="Таблица3.B2" office:value-type="string">
            <text:p text:style-name="P18">-4</text:p>
          </table:table-cell>
          <table:table-cell table:style-name="Таблица3.B2" office:value-type="string">
            <text:p text:style-name="P18">-3</text:p>
          </table:table-cell>
          <table:table-cell table:style-name="Таблица3.B2" office:value-type="string">
            <text:p text:style-name="P18">-2</text:p>
          </table:table-cell>
          <table:table-cell table:style-name="Таблица3.B2" office:value-type="string">
            <text:p text:style-name="P18">-1</text:p>
          </table:table-cell>
          <table:table-cell table:style-name="Таблица3.B2" office:value-type="string">
            <text:p text:style-name="P18">0</text:p>
          </table:table-cell>
          <table:table-cell table:style-name="Таблица3.B2" office:value-type="string">
            <text:p text:style-name="P18">1</text:p>
          </table:table-cell>
          <table:table-cell table:style-name="Таблица3.B2" office:value-type="string">
            <text:p text:style-name="P18">2</text:p>
          </table:table-cell>
          <table:table-cell table:style-name="Таблица3.B2" office:value-type="string">
            <text:p text:style-name="P18">3</text:p>
          </table:table-cell>
          <table:table-cell table:style-name="Таблица3.K2" office:value-type="string">
            <text:p text:style-name="P18">4</text:p>
          </table:table-cell>
        </table:table-row>
        <table:table-row>
          <table:table-cell table:style-name="Таблица3.A2" office:value-type="string">
            <text:p text:style-name="P22">2</text:p>
          </table:table-cell>
          <table:table-cell table:style-name="Таблица3.B2" office:value-type="string">
            <text:p text:style-name="P17">y=x^2-3</text:p>
          </table:table-cell>
          <table:table-cell table:style-name="Таблица3.B2" office:value-type="string">
            <text:p text:style-name="P18">13</text:p>
          </table:table-cell>
          <table:table-cell table:style-name="Таблица3.B2" office:value-type="string">
            <text:p text:style-name="P18">6</text:p>
          </table:table-cell>
          <table:table-cell table:style-name="Таблица3.B2" office:value-type="string">
            <text:p text:style-name="P18">1</text:p>
          </table:table-cell>
          <table:table-cell table:style-name="Таблица3.B2" office:value-type="string">
            <text:p text:style-name="P18">-2</text:p>
          </table:table-cell>
          <table:table-cell table:style-name="Таблица3.B2" office:value-type="string">
            <text:p text:style-name="P18">-3</text:p>
          </table:table-cell>
          <table:table-cell table:style-name="Таблица3.B2" office:value-type="string">
            <text:p text:style-name="P18">-2</text:p>
          </table:table-cell>
          <table:table-cell table:style-name="Таблица3.B2" office:value-type="string">
            <text:p text:style-name="P18">1</text:p>
          </table:table-cell>
          <table:table-cell table:style-name="Таблица3.B2" office:value-type="string">
            <text:p text:style-name="P18">6</text:p>
          </table:table-cell>
          <table:table-cell table:style-name="Таблица3.K2" office:value-type="string">
            <text:p text:style-name="P18">13</text:p>
          </table:table-cell>
        </table:table-row>
        <table:table-row>
          <table:table-cell table:style-name="Таблица3.A2" office:value-type="string">
            <text:p text:style-name="P22">3</text:p>
          </table:table-cell>
          <table:table-cell table:style-name="Таблица3.B2" office:value-type="string">
            <text:p text:style-name="P17">y=КОРЕНЬ(x+4)</text:p>
          </table:table-cell>
          <table:table-cell table:style-name="Таблица3.B2" office:value-type="string">
            <text:p text:style-name="P18">0,0</text:p>
          </table:table-cell>
          <table:table-cell table:style-name="Таблица3.B2" office:value-type="string">
            <text:p text:style-name="P18">1,0</text:p>
          </table:table-cell>
          <table:table-cell table:style-name="Таблица3.B2" office:value-type="string">
            <text:p text:style-name="P18">1,4</text:p>
          </table:table-cell>
          <table:table-cell table:style-name="Таблица3.B2" office:value-type="string">
            <text:p text:style-name="P18">1,7</text:p>
          </table:table-cell>
          <table:table-cell table:style-name="Таблица3.B2" office:value-type="string">
            <text:p text:style-name="P18">2,0</text:p>
          </table:table-cell>
          <table:table-cell table:style-name="Таблица3.B2" office:value-type="string">
            <text:p text:style-name="P18">2,2</text:p>
          </table:table-cell>
          <table:table-cell table:style-name="Таблица3.B2" office:value-type="string">
            <text:p text:style-name="P18">2,4</text:p>
          </table:table-cell>
          <table:table-cell table:style-name="Таблица3.B2" office:value-type="string">
            <text:p text:style-name="P18">2,6</text:p>
          </table:table-cell>
          <table:table-cell table:style-name="Таблица3.K2" office:value-type="string">
            <text:p text:style-name="P18">2,8</text:p>
          </table:table-cell>
        </table:table-row>
      </table:table>
      <text:p text:style-name="P37"/>
      <text:list xml:id="list1826523727" text:continue-numbering="true" text:style-name="L6">
        <text:list-item>
          <text:p text:style-name="P38"><text:soft-page-break/>Выделите диапазон ячеек В1:J3, содержащий в качестве исходных данных значения функций.</text:p>
        </text:list-item>
        <text:list-item>
          <text:p text:style-name="P38">Выполните команду <text:span text:style-name="T4">Вставка/Диаграмма...</text:span> </text:p>
        </text:list-item>
        <text:list-item>
          <text:p text:style-name="P38">В диалоговом окне <text:span text:style-name="T4">Мастер диаграмм (Шаг 1 из 4)</text:span> выберите тип диаграммы <text:span text:style-name="T11">Диаграмма XY</text:span>, а затем в окне справа выберите тип линии <text:span text:style-name="T11">Только линии</text:span>;</text:p>
        </text:list-item>
        <text:list-item>
          <text:p text:style-name="P38">Поставьте галочку <text:span text:style-name="T11">Сглаживание линий</text:span>, затем зайдите в <text:span text:style-name="T4">Свойства,</text:span> поставьте у <text:span text:style-name="T4">Гладкость</text:span> значение <text:span text:style-name="T11">100</text:span> и нажмите<text:span text:style-name="T4"> ОК</text:span>;</text:p>
        </text:list-item>
        <text:list-item>
          <text:p text:style-name="P38">Нажмите <text:span text:style-name="T4">Далее</text:span>;</text:p>
        </text:list-item>
        <text:list-item>
          <text:p text:style-name="P38">В диалоговом окне <text:span text:style-name="T4">Мастер диаграмм (Шаг 2 из 4) </text:span>переключите на <text:span text:style-name="T11">Ряды данных в строках</text:span>;</text:p>
        </text:list-item>
        <text:list-item>
          <text:p text:style-name="P38"><text:s/>Нажмите <text:span text:style-name="T4">Далее.</text:span></text:p>
        </text:list-item>
        <text:list-item>
          <text:p text:style-name="P38"><text:span text:style-name="T4"><text:s/></text:span>В диалоговом окне <text:span text:style-name="T4">Мастер диаграмм (Шаг 3 из 4) </text:span>на вкладке<text:span text:style-name="T4"> Ряд данных </text:span>щелкните по<text:span text:style-name="T4"> </text:span><text:span text:style-name="T11">Строка 2</text:span> и<text:span text:style-name="T4"> </text:span>нажмите кнопку, расположенную рядом со строкой <text:span text:style-name="T4">«Диапазон для: Название».</text:span> Появится узкое окно.</text:p>
        </text:list-item>
        <text:list-item>
          <text:p text:style-name="P38"><text:s/>Левой кнопкой мыши щелкните по ячейке А2.</text:p>
        </text:list-item>
        <text:list-item>
          <text:p text:style-name="P38"><text:s/>На вкладке<text:span text:style-name="T4"> Ряд данных </text:span>щелкните по<text:span text:style-name="T4"> </text:span><text:span text:style-name="T11">Строка 3</text:span> и<text:span text:style-name="T4"> </text:span>нажмите кнопку, расположенную рядом со строкой <text:span text:style-name="T4">«Диапазон для: Название».</text:span> Появится узкое окно.</text:p>
        </text:list-item>
        <text:list-item>
          <text:p text:style-name="P38"><text:s/>Левой кнопкой мыши щелкните по ячейке А3.</text:p>
        </text:list-item>
        <text:list-item>
          <text:p text:style-name="P38"><text:s/>Нажмите <text:span text:style-name="T4">Далее.</text:span></text:p>
        </text:list-item>
        <text:list-item>
          <text:p text:style-name="P38"><text:s/>В диалоговом окне <text:span text:style-name="T4">Мастер диаграмм (Шаг 4 из 4)</text:span> в <text:span text:style-name="T4">Отображать сетку</text:span> поставьте галочки в <text:span text:style-name="T11">Ось Х</text:span> и <text:span text:style-name="T11">Ось Y</text:span>.</text:p>
        </text:list-item>
        <text:list-item>
          <text:p text:style-name="P38"><text:s/>Введите в поле <text:span text:style-name="T4">Заголовок:</text:span> <text:span text:style-name="T11">Графики функций</text:span>.<text:span text:style-name="T4"> </text:span></text:p>
        </text:list-item>
        <text:list-item>
          <text:p text:style-name="P38"><text:s/>Нажмите <text:span text:style-name="T4">Готово.</text:span></text:p>
        </text:list-item>
        <text:list-item>
          <text:p text:style-name="P42"><text:s/>В результате на листе будут построены два графика функций <draw:frame draw:style-name="fr2" draw:name="Объект3" text:anchor-type="as-char" svg:width="2.02cm" svg:height="0.616cm" draw:z-index="2"><draw:object xlink:href="./Object 3" xlink:type="simple" xlink:show="embed" xlink:actuate="onLoad"/><draw:image xlink:href="./ObjectReplacements/Object 3" xlink:type="simple" xlink:show="embed" xlink:actuate="onLoad"/></draw:frame> <text:s/>и <draw:frame draw:style-name="fr2" draw:name="Объект4" text:anchor-type="as-char" svg:width="2.18cm" svg:height="0.587cm" draw:z-index="3"><draw:object xlink:href="./Object 4" xlink:type="simple" xlink:show="embed" xlink:actuate="onLoad"/><draw:image xlink:href="./ObjectReplacements/Object 4" xlink:type="simple" xlink:show="embed" xlink:actuate="onLoad"/></draw:frame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fo:font-weight="bold" style:font-size-asian="12.25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0.885cm" fo:margin-left="1.429cm" fo:margin-right="0.9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4T15:23:53</meta:creation-date>
    <meta:editing-duration>PT03H00M56S</meta:editing-duration>
    <meta:editing-cycles>5</meta:editing-cycles>
    <meta:generator>OpenOffice.org/3.0$Linux OpenOffice.org_project/300m15$Build-9379</meta:generator>
    <dc:date>2010-02-05T10:20:11</dc:date>
    <meta:document-statistic meta:table-count="3" meta:image-count="0" meta:object-count="4" meta:page-count="6" meta:paragraph-count="207" meta:word-count="1324" meta:character-count="8888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sup>
          <math:mi>x</math:mi>
          <math:mn>2</math:mn>
        </math:msup>
        <math:mo math:stretchy="false">−</math:mo>
        <math:mn>3</math:mn>
      </math:mrow>
    </math:mrow>
    <math:annotation math:encoding="StarMath 5.0">y=x^2-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qrt>
        <math:mrow>
          <math:mi>x</math:mi>
          <math:mo math:stretchy="false">+</math:mo>
          <math:mn>4</math:mn>
        </math:mrow>
      </math:msqrt>
    </math:mrow>
    <math:annotation math:encoding="StarMath 5.0">y=sqrt{x+4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sup>
          <math:mi>x</math:mi>
          <math:mn>2</math:mn>
        </math:msup>
        <math:mo math:stretchy="false">−</math:mo>
        <math:mn>3</math:mn>
      </math:mrow>
    </math:mrow>
    <math:annotation math:encoding="StarMath 5.0">y=x^2-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qrt>
        <math:mrow>
          <math:mi>x</math:mi>
          <math:mo math:stretchy="false">+</math:mo>
          <math:mn>4</math:mn>
        </math:mrow>
      </math:msqrt>
    </math:mrow>
    <math:annotation math:encoding="StarMath 5.0">y=sqrt{x+4}</math:annotation>
  </math:semantics>
</math:math>
</file>