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625cm" fo:margin-left="0.037cm" fo:margin-right="0.012cm" table:align="margins" style:writing-mode="lr-tb"/>
    </style:style>
    <style:style style:name="Таблица1.A" style:family="table-column">
      <style:table-column-properties style:column-width="1.178cm" style:rel-column-width="4378*"/>
    </style:style>
    <style:style style:name="Таблица1.B" style:family="table-column">
      <style:table-column-properties style:column-width="1.18cm" style:rel-column-width="4385*"/>
    </style:style>
    <style:style style:name="Таблица1.C" style:family="table-column">
      <style:table-column-properties style:column-width="1.66cm" style:rel-column-width="6172*"/>
    </style:style>
    <style:style style:name="Таблица1.D" style:family="table-column">
      <style:table-column-properties style:column-width="10.509cm" style:rel-column-width="39079*"/>
    </style:style>
    <style:style style:name="Таблица1.E" style:family="table-column">
      <style:table-column-properties style:column-width="3.099cm" style:rel-column-width="11521*"/>
    </style:style>
    <style:style style:name="Таблица1.1" style:family="table-row">
      <style:table-row-properties style:min-row-height="0.593cm" style:keep-together="true" fo:keep-together="auto"/>
    </style:style>
    <style:style style:name="Таблица1.A1" style:family="table-cell">
      <style:table-cell-properties fo:background-color="#ffffff" fo:padding-left="0.071cm" fo:padding-right="0.07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B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1.A2" style:family="table-cell">
      <style:table-cell-properties fo:background-color="#ffffff" fo:padding-left="0.071cm" fo:padding-right="0.07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1.B2" style:family="table-cell" style:data-style-name="N0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E2" style:family="table-cell" style:data-style-name="N41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3" style:family="table-row">
      <style:table-row-properties style:min-row-height="0.526cm" style:keep-together="true" fo:keep-together="auto"/>
    </style:style>
    <style:style style:name="Таблица1.B3" style:family="table-cell" style:data-style-name="N0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1.E3" style:family="table-cell" style:data-style-name="N41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1.5" style:family="table-row">
      <style:table-row-properties style:min-row-height="0.61cm" style:keep-together="true" fo:keep-together="auto"/>
    </style:style>
    <style:style style:name="Таблица1.A6" style:family="table-cell" style:data-style-name="N0">
      <style:table-cell-properties fo:background-color="#ffffff" fo:padding-left="0.071cm" fo:padding-right="0.07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2" style:family="table">
      <style:table-properties style:width="17.674cm" table:align="margins" style:writing-mode="lr-tb"/>
    </style:style>
    <style:style style:name="Таблица2.A" style:family="table-column">
      <style:table-column-properties style:column-width="1.18cm" style:rel-column-width="4378*"/>
    </style:style>
    <style:style style:name="Таблица2.B" style:family="table-column">
      <style:table-column-properties style:column-width="1.182cm" style:rel-column-width="4385*"/>
    </style:style>
    <style:style style:name="Таблица2.C" style:family="table-column">
      <style:table-column-properties style:column-width="1.665cm" style:rel-column-width="6172*"/>
    </style:style>
    <style:style style:name="Таблица2.D" style:family="table-column">
      <style:table-column-properties style:column-width="10.539cm" style:rel-column-width="39079*"/>
    </style:style>
    <style:style style:name="Таблица2.E" style:family="table-column">
      <style:table-column-properties style:column-width="3.108cm" style:rel-column-width="11521*"/>
    </style:style>
    <style:style style:name="Таблица2.1" style:family="table-row">
      <style:table-row-properties style:min-row-height="0.593cm" style:keep-together="true" fo:keep-together="auto"/>
    </style:style>
    <style:style style:name="Таблица2.A1" style:family="table-cell">
      <style:table-cell-properties fo:background-color="#ffffff" fo:padding-left="0.071cm" fo:padding-right="0.07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B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2.A2" style:family="table-cell">
      <style:table-cell-properties fo:background-color="#ffffff" fo:padding-left="0.071cm" fo:padding-right="0.07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2.B2" style:family="table-cell" style:data-style-name="N0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D2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E2" style:family="table-cell" style:data-style-name="N41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3" style:family="table-row">
      <style:table-row-properties style:min-row-height="1.122cm" style:keep-together="true" fo:keep-together="auto"/>
    </style:style>
    <style:style style:name="Таблица2.B3" style:family="table-cell" style:data-style-name="N0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2.E3" style:family="table-cell" style:data-style-name="N41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2.4" style:family="table-row">
      <style:table-row-properties style:min-row-height="0.526cm" style:keep-together="true" fo:keep-together="auto"/>
    </style:style>
    <style:style style:name="Таблица2.5" style:family="table-row">
      <style:table-row-properties style:min-row-height="0.61cm" style:keep-together="true" fo:keep-together="auto"/>
    </style:style>
    <style:style style:name="Таблица2.A6" style:family="table-cell" style:data-style-name="N0">
      <style:table-cell-properties fo:background-color="#ffffff" fo:padding-left="0.071cm" fo:padding-right="0.07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3" style:family="table">
      <style:table-properties style:width="17.625cm" fo:margin-left="0.037cm" fo:margin-right="0.012cm" table:align="margins" style:writing-mode="lr-tb"/>
    </style:style>
    <style:style style:name="Таблица3.A" style:family="table-column">
      <style:table-column-properties style:column-width="1.178cm" style:rel-column-width="4378*"/>
    </style:style>
    <style:style style:name="Таблица3.B" style:family="table-column">
      <style:table-column-properties style:column-width="1.18cm" style:rel-column-width="4385*"/>
    </style:style>
    <style:style style:name="Таблица3.C" style:family="table-column">
      <style:table-column-properties style:column-width="6.888cm" style:rel-column-width="25609*"/>
    </style:style>
    <style:style style:name="Таблица3.D" style:family="table-column">
      <style:table-column-properties style:column-width="3.852cm" style:rel-column-width="14322*"/>
    </style:style>
    <style:style style:name="Таблица3.E" style:family="table-column">
      <style:table-column-properties style:column-width="4.53cm" style:rel-column-width="16841*"/>
    </style:style>
    <style:style style:name="Таблица3.1" style:family="table-row">
      <style:table-row-properties style:min-row-height="0.593cm" style:keep-together="true" fo:keep-together="auto"/>
    </style:style>
    <style:style style:name="Таблица3.A1" style:family="table-cell">
      <style:table-cell-properties fo:background-color="#ffffff" fo:padding-left="0.071cm" fo:padding-right="0.07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B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3.A2" style:family="table-cell">
      <style:table-cell-properties fo:background-color="#ffffff" fo:padding-left="0.071cm" fo:padding-right="0.07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3.B2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3.3" style:family="table-row">
      <style:table-row-properties style:min-row-height="0.526cm" style:keep-together="true" fo:keep-together="auto"/>
    </style:style>
    <style:style style:name="Таблица3.B3" style:family="table-cell" style:data-style-name="N0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3.D3" style:family="table-cell" style:data-style-name="N106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3.E3" style:family="table-cell" style:data-style-name="N107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3.5" style:family="table-row">
      <style:table-row-properties style:min-row-height="0.61cm" style:keep-together="true" fo:keep-together="auto"/>
    </style:style>
    <style:style style:name="Таблица3.E5" style:family="table-cell" style:data-style-name="N2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3.A6" style:family="table-cell" style:data-style-name="N0">
      <style:table-cell-properties fo:background-color="#ffffff" fo:padding-left="0.071cm" fo:padding-right="0.07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3.B6" style:family="table-cell" style:data-style-name="N0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3.D6" style:family="table-cell" style:data-style-name="N106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3.E6" style:family="table-cell" style:data-style-name="N107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3.E7" style:family="table-cell" style:data-style-name="N2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4" style:family="table">
      <style:table-properties style:width="17.625cm" fo:margin-left="0.037cm" fo:margin-right="0.012cm" table:align="margins" style:writing-mode="lr-tb"/>
    </style:style>
    <style:style style:name="Таблица4.A" style:family="table-column">
      <style:table-column-properties style:column-width="1.178cm" style:rel-column-width="4378*"/>
    </style:style>
    <style:style style:name="Таблица4.B" style:family="table-column">
      <style:table-column-properties style:column-width="1.18cm" style:rel-column-width="4385*"/>
    </style:style>
    <style:style style:name="Таблица4.C" style:family="table-column">
      <style:table-column-properties style:column-width="6.888cm" style:rel-column-width="25609*"/>
    </style:style>
    <style:style style:name="Таблица4.D" style:family="table-column">
      <style:table-column-properties style:column-width="3.852cm" style:rel-column-width="14322*"/>
    </style:style>
    <style:style style:name="Таблица4.E" style:family="table-column">
      <style:table-column-properties style:column-width="4.53cm" style:rel-column-width="16841*"/>
    </style:style>
    <style:style style:name="Таблица4.1" style:family="table-row">
      <style:table-row-properties style:min-row-height="0.593cm" style:keep-together="true" fo:keep-together="auto"/>
    </style:style>
    <style:style style:name="Таблица4.A1" style:family="table-cell">
      <style:table-cell-properties fo:background-color="#ffffff" fo:padding-left="0.071cm" fo:padding-right="0.07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4.B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4.A2" style:family="table-cell">
      <style:table-cell-properties fo:background-color="#ffffff" fo:padding-left="0.071cm" fo:padding-right="0.07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4.B2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4.B3" style:family="table-cell" style:data-style-name="N0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4.D3" style:family="table-cell" style:data-style-name="N106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4.E3" style:family="table-cell" style:data-style-name="N2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4.4" style:family="table-row">
      <style:table-row-properties style:min-row-height="0.526cm" style:keep-together="true" fo:keep-together="auto"/>
    </style:style>
    <style:style style:name="Таблица4.B4" style:family="table-cell" style:data-style-name="N0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4.D4" style:family="table-cell" style:data-style-name="N106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4.E4" style:family="table-cell" style:data-style-name="N107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4.E5" style:family="table-cell" style:data-style-name="N2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4.6" style:family="table-row">
      <style:table-row-properties style:min-row-height="0.61cm" style:keep-together="true" fo:keep-together="auto"/>
    </style:style>
    <style:style style:name="Таблица4.A6" style:family="table-cell" style:data-style-name="N0">
      <style:table-cell-properties fo:background-color="#ffffff" fo:padding-left="0.071cm" fo:padding-right="0.07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4.A7" style:family="table-cell" style:data-style-name="N0">
      <style:table-cell-properties fo:background-color="#ffffff" fo:padding-left="0.071cm" fo:padding-right="0.07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4.E7" style:family="table-cell" style:data-style-name="N107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5" style:family="table">
      <style:table-properties style:width="17.625cm" fo:margin-left="0.037cm" fo:margin-right="0.012cm" table:align="margins" style:writing-mode="lr-tb"/>
    </style:style>
    <style:style style:name="Таблица5.A" style:family="table-column">
      <style:table-column-properties style:column-width="1.178cm" style:rel-column-width="4378*"/>
    </style:style>
    <style:style style:name="Таблица5.B" style:family="table-column">
      <style:table-column-properties style:column-width="1.18cm" style:rel-column-width="4385*"/>
    </style:style>
    <style:style style:name="Таблица5.C" style:family="table-column">
      <style:table-column-properties style:column-width="6.888cm" style:rel-column-width="25609*"/>
    </style:style>
    <style:style style:name="Таблица5.D" style:family="table-column">
      <style:table-column-properties style:column-width="3.852cm" style:rel-column-width="14322*"/>
    </style:style>
    <style:style style:name="Таблица5.E" style:family="table-column">
      <style:table-column-properties style:column-width="4.53cm" style:rel-column-width="16841*"/>
    </style:style>
    <style:style style:name="Таблица5.1" style:family="table-row">
      <style:table-row-properties style:min-row-height="0.593cm" style:keep-together="true" fo:keep-together="auto"/>
    </style:style>
    <style:style style:name="Таблица5.A1" style:family="table-cell">
      <style:table-cell-properties fo:background-color="#ffffff" fo:padding-left="0.071cm" fo:padding-right="0.07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5.B1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5.A2" style:family="table-cell">
      <style:table-cell-properties fo:background-color="#ffffff" fo:padding-left="0.071cm" fo:padding-right="0.07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5.B2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5.3" style:family="table-row">
      <style:table-row-properties style:min-row-height="0.526cm" style:keep-together="true" fo:keep-together="auto"/>
    </style:style>
    <style:style style:name="Таблица5.B3" style:family="table-cell" style:data-style-name="N0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5.D3" style:family="table-cell" style:data-style-name="N106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5.E3" style:family="table-cell" style:data-style-name="N2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5.E4" style:family="table-cell" style:data-style-name="N107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Таблица5.5" style:family="table-row">
      <style:table-row-properties style:min-row-height="0.61cm" style:keep-together="true" fo:keep-together="auto"/>
    </style:style>
    <style:style style:name="Таблица5.A6" style:family="table-cell" style:data-style-name="N0">
      <style:table-cell-properties fo:background-color="#ffffff" fo:padding-left="0.071cm" fo:padding-right="0.07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5.B6" style:family="table-cell" style:data-style-name="N0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5.D6" style:family="table-cell" style:data-style-name="N106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5.E6" style:family="table-cell" style:data-style-name="N107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5.E8" style:family="table-cell" style:data-style-name="N2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left="0.026cm" fo:margin-right="-0.326cm" fo:text-align="center" style:justify-single-word="false" fo:text-indent="0cm" style:auto-text-indent="false"/>
      <style:text-properties style:font-name="Nimbus Roman No9 L" fo:font-size="6pt" style:text-underline-style="solid" style:text-underline-width="auto" style:text-underline-color="font-color" fo:font-weight="bold" style:font-size-asian="5.25pt" style:font-weight-asian="bold" style:font-size-complex="6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Nimbus Roman No9 L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Nimbus Roman No9 L" fo:font-size="20pt" fo:language="ru" fo:country="RU" fo:font-style="normal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P7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Nimbus Roman No9 L" fo:font-size="20pt" fo:language="ru" fo:country="RU" fo:font-style="normal" fo:font-weight="bold" style:font-name-asian="Arial1" style:font-size-asian="20pt" style:font-style-asian="normal" style:font-weight-asian="bold" style:font-name-complex="Arial1" style:font-size-complex="20pt" style:font-style-complex="normal" style:font-weight-complex="bold"/>
    </style:style>
    <style:style style:name="P8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Nimbus Roman No9 L" fo:font-size="20pt" fo:language="en" fo:country="US" fo:font-style="normal" fo:font-weight="bold" style:font-name-asian="Arial1" style:font-size-asian="20pt" style:font-style-asian="normal" style:font-weight-asian="bold" style:font-name-complex="Arial1" style:font-size-complex="20pt" style:font-style-complex="normal" style:font-weight-complex="bold"/>
    </style:style>
    <style:style style:name="P9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Nimbus Roman No9 L" fo:font-size="20pt" fo:language="en" fo:country="US" fo:font-style="normal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Nimbus Roman No9 L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Nimbus Roman No9 L" fo:font-size="14pt" fo:language="ru" fo:country="RU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Nimbus Roman No9 L" fo:font-size="14pt" fo:language="en" fo:country="US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13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Nimbus Roman No9 L" fo:font-size="14pt" fo:language="en" fo:country="US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20pt" fo:language="ru" fo:country="RU" fo:font-style="normal" fo:font-weight="bold" style:font-name-asian="Times New Roman1" style:font-size-asian="17.5pt" style:font-style-asian="normal" style:font-weight-asian="bold" style:font-name-complex="Times New Roman1" style:font-size-complex="20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20pt" fo:language="ru" fo:country="RU" fo:font-style="normal" fo:font-weight="normal" style:font-name-asian="Times New Roman1" style:font-size-asian="17.5pt" style:font-style-asian="normal" style:font-weight-asian="normal" style:font-name-complex="Times New Roman1" style:font-size-complex="20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fo:font-weight="normal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fo:font-weight="bold" style:font-name-asian="Times New Roman1" style:font-size-asian="12.25pt" style:font-style-asian="normal" style:font-weight-asian="bold" style:font-name-complex="Times New Roman1" style:font-size-complex="14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italic" style:text-underline-style="none" fo:font-weight="bold" style:font-name-asian="Times New Roman1" style:font-size-asian="12.25pt" style:font-style-asian="italic" style:font-weight-asian="bold" style:font-name-complex="Times New Roman1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Nimbus Roman No9 L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 fo:background-color="#ffffff" style:text-autospace="none">
        <style:background-image/>
      </style:paragraph-properties>
      <style:text-properties fo:color="#000000" style:font-name="Times New Roman1" fo:font-size="20pt" fo:language="ru" fo:country="RU" fo:font-style="normal" fo:font-weight="bold" style:font-name-asian="Times New Roman1" style:font-size-asian="17.5pt" style:font-style-asian="normal" style:font-weight-asian="bold" style:font-name-complex="Times New Roman1" style:font-size-complex="20pt" style:font-style-complex="normal" style:font-weight-complex="bold"/>
    </style:style>
    <style:style style:name="P21" style:family="paragraph" style:parent-style-name="Text_20_body">
      <style:paragraph-properties fo:margin-left="0cm" fo:margin-right="0.309cm" fo:text-align="center" style:justify-single-word="false" fo:text-indent="0.635cm" style:auto-text-indent="false"/>
      <style:text-properties style:font-name="Nimbus Roman No9 L" fo:font-size="20pt" fo:font-weight="bold" style:font-size-asian="20pt" style:font-weight-asian="bold" style:font-size-complex="20pt"/>
    </style:style>
    <style:style style:name="P22" style:family="paragraph" style:parent-style-name="Text_20_body">
      <style:paragraph-properties fo:margin-left="0cm" fo:margin-right="-0.326cm" fo:text-indent="0cm" style:auto-text-indent="false"/>
      <style:text-properties style:font-name="Nimbus Roman No9 L" fo:font-size="16pt" fo:font-weight="bold" style:font-size-asian="16pt" style:font-weight-asian="bold" style:font-size-complex="16pt"/>
    </style:style>
    <style:style style:name="P23" style:family="paragraph" style:parent-style-name="Text_20_body">
      <style:paragraph-properties fo:margin-left="0cm" fo:margin-right="-0.326cm" fo:text-align="center" style:justify-single-word="false" fo:text-indent="0cm" style:auto-text-indent="false"/>
      <style:text-properties style:font-name="Nimbus Roman No9 L" fo:font-size="16pt" fo:font-weight="bold" style:font-size-asian="16pt" style:font-weight-asian="bold" style:font-size-complex="16pt"/>
    </style:style>
    <style:style style:name="P24" style:family="paragraph" style:parent-style-name="Standard">
      <style:text-properties fo:color="#000000" style:font-name="Times New Roman1" fo:font-size="14pt" fo:language="ru" fo:country="RU" fo:font-style="normal" fo:font-weight="normal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.979cm" style:auto-text-indent="false" fo:background-color="#ffffff" style:text-autospace="none">
        <style:background-image/>
      </style:paragraph-properties>
      <style:text-properties fo:color="#000000" style:font-name="Nimbus Roman No9 L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.979cm" style:auto-text-indent="false"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fo:font-weight="normal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27" style:family="paragraph" style:parent-style-name="Standard" style:master-page-name="Standard">
      <style:paragraph-properties fo:margin-left="0.026cm" fo:margin-right="-0.326cm" fo:text-align="center" style:justify-single-word="false" fo:text-indent="0cm" style:auto-text-indent="false" style:page-number="auto"/>
      <style:text-properties style:font-name="Nimbus Roman No9 L" style:text-underline-style="solid" style:text-underline-width="auto" style:text-underline-color="font-color"/>
    </style:style>
    <style:style style:name="P28" style:family="paragraph" style:parent-style-name="Standard">
      <style:text-properties fo:color="#000000" style:font-name="Times New Roman1" fo:font-size="14pt" fo:language="ru" fo:country="RU" fo:font-style="normal" fo:font-weight="normal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29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20pt" fo:language="ru" fo:country="RU" fo:font-style="normal" fo:font-weight="normal" style:font-name-asian="Times New Roman1" style:font-size-asian="17.5pt" style:font-style-asian="normal" style:font-weight-asian="normal" style:font-name-complex="Times New Roman1" style:font-size-complex="20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20pt" fo:language="ru" fo:country="RU" fo:font-style="normal" fo:font-weight="normal" style:font-name-asian="Times New Roman1" style:font-size-asian="17.5pt" style:font-style-asian="normal" style:font-weight-asian="normal" style:font-name-complex="Times New Roman1" style:font-size-complex="20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20pt" fo:language="ru" fo:country="RU" fo:font-style="normal" fo:font-weight="bold" style:font-name-asian="Times New Roman1" style:font-size-asian="17.5pt" style:font-style-asian="normal" style:font-weight-asian="bold" style:font-name-complex="Times New Roman1" style:font-size-complex="20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fo:font-weight="normal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fo:font-weight="bold" style:font-name-asian="Times New Roman1" style:font-size-asian="12.25pt" style:font-style-asian="normal" style:font-weight-asian="bold" style:font-name-complex="Times New Roman1" style:font-size-complex="14pt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italic" style:text-underline-style="none" fo:font-weight="bold" style:font-name-asian="Times New Roman1" style:font-size-asian="12.25pt" style:font-style-asian="italic" style:font-weight-asian="bold" style:font-name-complex="Times New Roman1" style:font-size-complex="14pt" style:font-style-complex="italic" style:font-weight-complex="bold"/>
    </style:style>
    <style:style style:name="P3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italic" fo:font-weight="normal" style:font-name-asian="Times New Roman1" style:font-size-asian="12.25pt" style:font-style-asian="italic" style:font-weight-asian="normal" style:font-name-complex="Times New Roman1" style:font-size-complex="14pt" style:font-style-complex="italic" style:font-weight-complex="normal"/>
    </style:style>
    <style:style style:name="P36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Nimbus Roman No9 L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Nimbus Roman No9 L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 fo:background-color="#ffffff" style:text-autospace="none">
        <style:background-image/>
      </style:paragraph-properties>
      <style:text-properties fo:color="#000000" style:font-name="Times New Roman1" fo:font-size="20pt" fo:language="ru" fo:country="RU" fo:font-style="normal" fo:font-weight="bold" style:font-name-asian="Times New Roman1" style:font-size-asian="17.5pt" style:font-style-asian="normal" style:font-weight-asian="bold" style:font-name-complex="Times New Roman1" style:font-size-complex="20pt" style:font-style-complex="normal" style:font-weight-complex="bold"/>
    </style:style>
    <style:style style:name="P39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text-outline="false" style:text-line-through-style="none" style:font-name="Arial" fo:font-size="14pt" fo:language="ru" fo:country="RU" fo:font-style="normal" fo:text-shadow="none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/>
    </style:style>
    <style:style style:name="P40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text-outline="false" style:text-line-through-style="none" style:font-name="Arial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/>
    </style:style>
    <style:style style:name="P41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text-outline="false" style:text-line-through-style="none" style:font-name="Arial" fo:font-size="14pt" fo:language="en" fo:country="US" fo:font-style="normal" fo:text-shadow="none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/>
    </style:style>
    <style:style style:name="P42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Nimbus Roman No9 L" fo:font-size="14pt" fo:language="en" fo:country="US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Nimbus Roman No9 L" fo:font-size="14pt" fo:language="en" fo:country="US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44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Nimbus Roman No9 L" fo:font-size="14pt" fo:language="ru" fo:country="RU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45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Nimbus Roman No9 L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text-indent="0.979cm" style:auto-text-indent="false" fo:background-color="#ffffff" style:text-autospace="none">
        <style:background-image/>
      </style:paragraph-properties>
    </style:style>
    <style:style style:name="P47" style:family="paragraph" style:parent-style-name="Text_20_body" style:list-style-name="L2">
      <style:paragraph-properties fo:text-align="justify" style:justify-single-word="false"/>
      <style:text-properties style:font-name="Nimbus Roman No9 L"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P48" style:family="paragraph" style:parent-style-name="Text_20_body" style:list-style-name="L1">
      <style:paragraph-properties fo:margin-left="0cm" fo:margin-right="-0.326cm" fo:text-indent="0cm" style:auto-text-indent="false"/>
      <style:text-properties style:font-name="Nimbus Roman No9 L" fo:font-size="16pt" fo:font-weight="bold" style:font-size-asian="16pt" style:font-weight-asian="bold" style:font-size-complex="16pt"/>
    </style:style>
    <style:style style:name="P49" style:family="paragraph" style:parent-style-name="Text_20_body" style:list-style-name="L1">
      <style:paragraph-properties fo:margin-left="0cm" fo:margin-right="-0.326cm" fo:text-indent="0cm" style:auto-text-indent="false"/>
      <style:text-properties style:font-name="Nimbus Roman No9 L" fo:font-size="16pt" fo:font-style="italic" fo:font-weight="bold" style:font-size-asian="16pt" style:font-style-asian="italic" style:font-weight-asian="bold" style:font-size-complex="16pt" style:font-style-complex="italic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language="en" fo:country="US" fo:font-weight="bold" style:font-size-asian="20pt" style:font-weight-asian="bold" style:font-size-complex="20pt"/>
    </style:style>
    <style:style style:name="T3" style:family="text">
      <style:text-properties fo:font-style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Nimbus Roman No9 L"/>
    </style:style>
    <style:style style:name="T9" style:family="text">
      <style:text-properties style:font-name="Nimbus Roman No9 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10" style:family="text">
      <style:text-properties style:font-name="Nimbus Roman No9 L" fo:font-size="14pt" style:font-name-asian="Arial1" style:font-size-asian="14pt" style:font-name-complex="Arial1" style:font-size-complex="14pt"/>
    </style:style>
    <style:style style:name="T11" style:family="text">
      <style:text-properties style:font-name="Nimbus Roman No9 L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T12" style:family="text">
      <style:text-properties style:font-name="Nimbus Roman No9 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13" style:family="text">
      <style:text-properties style:font-name="Nimbus Roman No9 L" fo:font-size="14pt" fo:font-style="italic" style:text-underline-style="solid" style:text-underline-width="auto" style:text-underline-color="font-color" style:font-name-asian="Arial1" style:font-size-asian="14pt" style:font-style-asian="italic" style:font-name-complex="Arial1" style:font-size-complex="14pt" style:font-style-complex="italic"/>
    </style:style>
    <style:style style:name="T14" style:family="text">
      <style:text-properties style:font-name="Nimbus Roman No9 L" fo:font-size="14pt" fo:font-style="italic" style:text-underline-style="solid" style:text-underline-width="auto" style:text-underline-color="font-color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15" style:family="text">
      <style:text-properties style:font-name="Nimbus Roman No9 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16" style:family="text">
      <style:text-properties style:font-name="Nimbus Roman No9 L" fo:font-style="italic" style:font-name-asian="Arial1" style:font-size-asian="14pt" style:font-style-asian="italic" style:font-name-complex="Arial1" style:font-style-complex="italic"/>
    </style:style>
    <style:style style:name="T17" style:family="text">
      <style:text-properties style:font-name="Nimbus Roman No9 L" style:font-name-asian="Arial1" style:font-size-asian="14pt" style:font-name-complex="Arial1"/>
    </style:style>
    <style:style style:name="T18" style:family="text">
      <style:text-properties fo:color="#000000"/>
    </style:style>
    <style:style style:name="T19" style:family="text">
      <style:text-properties fo:color="#000000" style:font-name="Nimbus Roman No9 L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ru" fo:country="RU" fo:font-weight="normal" style:font-name-asian="Times New Roman1" style:font-size-asian="12.25pt" style:font-weight-asian="normal" style:font-name-complex="Times New Roman1" style:font-size-complex="14pt" style:font-weight-complex="normal"/>
    </style:style>
    <style:style style:name="T21" style:family="text">
      <style:text-properties fo:color="#000000" fo:font-size="14pt" fo:language="ru" fo:country="RU" fo:font-weight="normal" style:font-name-asian="Arial1" style:font-size-asian="14pt" style:font-weight-asian="normal" style:font-name-complex="Arial1" style:font-size-complex="14pt" style:font-weight-complex="normal"/>
    </style:style>
    <style:style style:name="T22" style:family="text">
      <style:text-properties fo:color="#000000" fo:font-size="14pt" fo:language="ru" fo:country="RU" fo:font-style="italic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normal"/>
    </style:style>
    <style:style style:name="T25" style:family="text">
      <style:text-properties fo:font-size="14pt"/>
    </style:style>
    <style:style style:name="T26" style:family="text">
      <style:text-properties fo:font-size="14pt" fo:font-weight="normal" style:font-size-asian="12.25pt" style:font-weight-asian="normal" style:font-size-complex="14pt" style:font-weight-complex="normal"/>
    </style:style>
    <style:style style:name="T27" style:family="text">
      <style:text-properties fo:font-size="14pt" fo:font-weight="normal" style:font-size-asian="14pt" style:font-weight-asian="normal" style:font-size-complex="14pt" style:font-weight-complex="normal"/>
    </style:style>
    <style:style style:name="T28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9" style:family="text">
      <style:text-properties fo:font-size="14pt" fo:font-style="italic" fo:font-weight="normal" style:font-size-asian="14pt" style:font-style-asian="italic" style:font-weight-asian="normal" style:font-size-complex="14pt" style:font-style-complex="normal" style:font-weight-complex="normal"/>
    </style:style>
    <style:style style:name="T30" style:family="text">
      <style:text-properties style:font-name-asian="Arial1"/>
    </style:style>
    <style:style style:name="T31" style:family="text">
      <style:text-properties style:font-name-complex="Arial1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fo:font-weight="bold" style:font-weight-asian="bold" style:font-weight-complex="bold"/>
    </style:style>
    <style:style style:name="T34" style:family="text">
      <style:text-properties style:font-size-asian="14pt"/>
    </style:style>
    <style:style style:name="T35" style:family="text">
      <style:text-properties style:font-size-complex="14pt"/>
    </style:style>
    <style:style style:name="T36" style:family="text">
      <style:text-properties style:font-style-asian="normal"/>
    </style:style>
    <style:style style:name="T37" style:family="text">
      <style:text-properties style:font-weight-asian="normal"/>
    </style:style>
    <style:style style:name="T38" style:family="text">
      <style:text-properties style:font-style-complex="normal"/>
    </style:style>
    <style:style style:name="T39" style:family="text">
      <style:text-properties style:font-weight-complex="normal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font-name="Times New Roman1" fo:font-weight="bold" style:font-name-asian="Times New Roman1" style:font-size-asian="12.25pt" style:font-weight-asian="bold" style:font-name-complex="Times New Roman1" style:font-weight-complex="bold"/>
    </style:style>
    <style:style style:name="T42" style:family="text">
      <style:text-properties fo:language="ru" fo:country="RU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Лабораторная работа </text:span><text:span text:style-name="T2">№</text:span><text:span text:style-name="T1"> 13</text:span></text:p>
      <text:p text:style-name="P1"/>
      <text:p text:style-name="P21">Основные приемы работы с данными</text:p>
      <text:p text:style-name="P21">Создание и редактирование формы</text:p>
      <text:p text:style-name="P21">Сортировка данных</text:p>
      <text:p text:style-name="P21"/>
      <text:p text:style-name="P22">Цель работы:</text:p>
      <text:list xml:id="list1813155824" text:style-name="L1">
        <text:list-item>
          <text:p text:style-name="P48"><text:span text:style-name="T29">Создавать и заполнять данными электронную таблицу </text:span><text:span text:style-name="T22">Open Office</text:span><text:span text:style-name="T28">;</text:span></text:p>
        </text:list-item>
        <text:list-item>
          <text:p text:style-name="P49"><text:span text:style-name="T27">Производить сортировку данных по убыванию и по возрастанию в столбцах </text:span><text:span text:style-name="T20">электронных <text:s/></text:span><text:span text:style-name="T27">таблицах </text:span><text:span text:style-name="T21">Open Office</text:span><text:span text:style-name="T27">;</text:span></text:p>
        </text:list-item>
        <text:list-item>
          <text:p text:style-name="P49"><text:span text:style-name="T27">П</text:span><text:span text:style-name="T20">роизводить вложенную сортировку записей базы данных по возрастанию в электронных таблицах </text:span><text:span text:style-name="T21">Open Office</text:span><text:span text:style-name="T20">;</text:span></text:p>
        </text:list-item>
        <text:list-item>
          <text:p text:style-name="P35"><text:span text:style-name="T20">Осуществлять поиск данных с помощью составного фильтра </text:span>в электронных таблицах <text:span text:style-name="T17">Open Officе.</text:span></text:p>
        </text:list-item>
      </text:list>
      <text:list xml:id="list193486972" text:style-name="L2">
        <text:list-header>
          <text:p text:style-name="P47"/>
        </text:list-header>
      </text:list>
      <text:p text:style-name="P23">Теоретическая часть</text:p>
      <text:p text:style-name="P3"><text:tab/><text:span text:style-name="T19">База данных представляет собой <text:s/>определенным образом организованную совокупность данных некоторой предметной области, хранящуюся в компьютере.</text:span></text:p>
      <text:p text:style-name="P4"><text:span text:style-name="T23">Табличная форма представления баз данных.</text:span> Базы данных удобно представлять в виде таблицы. В строке таблицы размещаются значения свойств одного объекта, а столбец таблицы хранит значения определенного свойства всех объектов.</text:p>
      <text:p text:style-name="P4">Столбцы табличной базы данных называют полями. Каждое поле имеет имя и может хранить данные определенного типа.</text:p>
      <text:p text:style-name="P4">Строки таблицы являются записями об объектах. Строка хранит набор значений, содержащихся в полях базы данных. Записи можно нумеровать с использованием счетчика <text:s/>— это позволяет однозначно идентифицировать каждую запись в таблице.</text:p>
      <text:p text:style-name="P4">Достоинством табличного представления базы данных является возможность видеть одновременно несколько записей. Однако если база данных содержит много полей, а значения полей содержат много символов, то не очень удобно осуществлять ввод, просмотр и редактирование записей.</text:p>
      <text:p text:style-name="P4"><text:span text:style-name="T23">Представление записей базы данных с помощью формы.</text:span> Для поочередного ввода, просмотра и редактирования записей базы данных часто используется форма. Форма позволяет последовательно отображать записи в <text:soft-page-break/>удобном для пользователя виде.</text:p>
      <text:p text:style-name="P4">Обычно на форме размещаются надписи, являющиеся именами полей базы данных, и поля, в которых отображаются данные выбранной записи базы данных.</text:p>
      <text:p text:style-name="P4">В процессе создания формы можно указать, какие поля базы данных включить в форму и как расположить поля в окне формы. Пользователь может подобрать подходящий дизайн формы (размер и цвет) надписей, текстовых полей и самой формы.</text:p>
      <text:p text:style-name="P4"><text:span text:style-name="T23">Системы управления базами данных (СУБД). </text:span>Системы управления базами данных служат для организации и хранения больших массивов данных, поиска в них необходимой информации и генерации отчетов по<text:span text:style-name="T3"> </text:span>заданным критериям. Пакет Open Office содержит встроенные средства для работы с базами данных различных типов. Помимо<text:span text:style-name="T3"> </text:span>функций обслуживания установленных на компьютере баз данных, в Open Office есть свой собственный сервер баз данных.</text:p>
      <text:p text:style-name="P4"><text:span text:style-name="T23">Система <text:s text:c="2"/>управления <text:s text:c="2"/>базами <text:s text:c="2"/>данных</text:span> <text:s/>— <text:s text:c="2"/>это приложение, позволяющее создавать базы данных и осуществлять в них сортировку и поиск данных.</text:p>
      <text:p text:style-name="P4">Функцию простой СУБД могут выполнять электронные таблицы. Столбцы таблицы являются полями базы данных, а в строках таблицы размещаются записи базы данных. Первая строка таблицы должна содержать имена полей базы данных.</text:p>
      <text:p text:style-name="P4">Создание базы данных с использованием СУБД начинается с создания полей базы данных, установки их типов и ввода имен. Затем в режиме таблица или форма производится ввод, просмотр и редактирование записей базы данных. После этого в созданной базе данных можно осуществлять сортировку и поиск данных.</text:p>
      <text:p text:style-name="P4">В электронных таблицах ввод, просмотр и редактирование записей можно осуществлять как в режиме таблица, так и в режиме форма.</text:p>
      <text:p text:style-name="P5">Сортировка данных в столбцах электронной таблицы.</text:p>
      <text:p text:style-name="P2">Электронные таблицы позволяют сортировать данные в отдельных столбцах. Если в столбец электронной таблицы ввести данные одного типа (числа, текст, даты или время), можно произвести их сортировку по возрастанию или убыванию.</text:p>
      <text:p text:style-name="P2">При сортировке по возрастанию данные различных типов выстраиваются в следующем порядке:</text:p>
      <text:p text:style-name="P2">• <text:s/>числа — от наименьшего отрицательного до наибольшего положительного числа;</text:p>
      <text:p text:style-name="P2">• <text:s/>текст — в алфавитном порядке (числа, знаки, латинский алфавит, русский алфавит);</text:p>
      <text:p text:style-name="P2">• <text:s/>дата и время — в хронологическом порядке.</text:p>
      <text:p text:style-name="P2">При сортировке по убыванию данные выстраиваются в порядке, обратном указанному выше.</text:p>
      <text:p text:style-name="P2"><text:span text:style-name="T23">Сортировка записей в электронных таблицах.</text:span> Электронные таблицы могут содержать сотни и тысячи записей (строк). Часто бывает необходимо их упорядочить, т. е. расположить в определенной последовательности. Упорядочение записей называется сортировкой.</text:p>
      <text:p text:style-name="P2">В электронных таблицах существует режим сортировки, который позволяет после выбора любого столбца расширить диапазон сортируемых данных. В этом <text:soft-page-break/>случае по данным выделенного столбца будут сортироваться строки (записи базы данных) целиком.</text:p>
      <text:p text:style-name="P2">Значения, содержащиеся в выбранном поле, располагаются в порядке возрастания или убывания их значений, который определяется типом поля. В процессе сортировки целостность записей сохраняется, т. е. строки таблицы перемещаются целиком.</text:p>
      <text:p text:style-name="P2">Сортировка данных в электронных таблицах — это упорядочение записей (строк) по значениям одного из полей.</text:p>
      <text:p text:style-name="P2">В электронных таблицах можно проводить вложенную сортировку, т. е. сортировать данные последовательно по нескольким полям. При вложенной сортировке строки, имеющие одинаковые значения в ячейках первого поля, будут упорядочены по значениям в ячейках второго поля, а строки, имеющие одинаковые значения во втором поле, будут упорядочены по значениям третьего поля.</text:p>
      <text:p text:style-name="P2"><text:span text:style-name="T23">Поиск данных в электронных таблицах. </text:span>Поиск данных в электронных таблицах осуществляется с помощью фильтров. Фильтр просто скрывает в исходной таблице записи, не удовлетворяющие условиям поиска.</text:p>
      <text:p text:style-name="P2">Поиск данных в электронной таблице — это отбор записей (строк), удовлетворяющих условиям поиска, заданным в форме фильтра.</text:p>
      <text:p text:style-name="P2">Фильтры позволяют отбирать записи, которые удовлетворяют условиям поиска. Условия поиска записей создаются с использованием операторов сравнения (=,&gt;,&lt; и т. д.).</text:p>
      <text:p text:style-name="P2">Для числовых данных существуют следующие операции сравнения:</text:p>
      <text:p text:style-name="P2">• <text:s/>= (равно);</text:p>
      <text:p text:style-name="P2">• <text:s/>&gt; (больше);</text:p>
      <text:p text:style-name="P2">• <text:s/>&lt; (меньше);</text:p>
      <text:p text:style-name="P2">• <text:s/>&gt;= (больше или равно);</text:p>
      <text:p text:style-name="P2">• <text:s/>&lt;= <text:s/>(меньше или равно);</text:p>
      <text:p text:style-name="P2">• <text:s/>&lt;&gt; (не равно).</text:p>
      <text:p text:style-name="P2">Для текстовых данных возможны следующие операции сравнения:</text:p>
      <text:p text:style-name="P2">• <text:s/>равно (сравниваются все символы);</text:p>
      <text:p text:style-name="P2">• <text:s/>начинается с и не начинается с (сравниваются первые символы);</text:p>
      <text:p text:style-name="P2">• <text:s/>заканчивается на и не заканчивается на (сравниваются последние символы);</text:p>
      <text:p text:style-name="P2">• <text:s/>содержит и не содержит (сравниваются последовательности символов в различных частях текста).</text:p>
      <text:p text:style-name="P2">В электронной таблице для задания условия поиска необходимо в базе данных выделить поле, выбрать операцию сравнения и ввести число или последовательность символов. В процессе поиска данные, хранящиеся в ячейках таблицы, будут сравниваться с введенными данными. В результате будут отобраны только те записи базы данных, которые содержат данные, удовлетворяющие условию поиска.</text:p>
      <text:p text:style-name="P2">Простые фильтры содержат условие поиска записей только для одного поля. Составные фильтры содержат несколько условий поиска для различных полей. В результате применения составного фильтра будут отобраны только те записи, которые удовлетворяют всем условиям одновременно.</text:p>
      <text:p text:style-name="P20">Задание 1</text:p>
      <text:p text:style-name="P16"/>
      <text:p text:style-name="P16"><text:tab/>В электронные таблицы внести данные из Таблицы 1 и произвести сортировку данных по убыванию в столбцах А и С, содержащих числа и даты, а также сортировку по возрастанию в столбцах B и D, содержащих текст и время.</text:p>
      <text:p text:style-name="P16"/>
      <text:p text:style-name="P17">Таблица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B1" office:value-type="string">
            <text:p text:style-name="P7">A</text:p>
          </table:table-cell>
          <table:table-cell table:style-name="Таблица1.B1" office:value-type="string">
            <text:p text:style-name="P7">B</text:p>
          </table:table-cell>
          <table:table-cell table:style-name="Таблица1.B1" office:value-type="string">
            <text:p text:style-name="P7">C</text:p>
          </table:table-cell>
          <table:table-cell table:style-name="Таблица1.B1" office:value-type="string">
            <text:p text:style-name="P8">D</text:p>
          </table:table-cell>
        </table:table-row>
        <table:table-row table:style-name="Таблица1.1">
          <table:table-cell table:style-name="Таблица1.A2" office:value-type="string">
            <text:p text:style-name="P7">1</text:p>
          </table:table-cell>
          <table:table-cell table:style-name="Таблица1.B2" office:value-type="float" office:value="-10">
            <text:p text:style-name="P6">-10</text:p>
          </table:table-cell>
          <table:table-cell table:style-name="Таблица1.C2" office:value-type="string">
            <text:p text:style-name="P6">бит</text:p>
          </table:table-cell>
          <table:table-cell table:style-name="Таблица1.C2" office:value-type="string">
            <text:p text:style-name="P6">2000, суббота, Январь 01 </text:p>
          </table:table-cell>
          <table:table-cell table:style-name="Таблица1.E2" office:value-type="time" office:time-value="PT20H30M00S">
            <text:p text:style-name="P9">20:30:00</text:p>
          </table:table-cell>
        </table:table-row>
        <table:table-row table:style-name="Таблица1.3">
          <table:table-cell table:style-name="Таблица1.A1" office:value-type="string">
            <text:p text:style-name="P7">2</text:p>
          </table:table-cell>
          <table:table-cell table:style-name="Таблица1.B3" office:value-type="float" office:value="-5">
            <text:p text:style-name="P6">-5</text:p>
          </table:table-cell>
          <table:table-cell table:style-name="Таблица1.B1" office:value-type="string">
            <text:p text:style-name="P6">bit</text:p>
          </table:table-cell>
          <table:table-cell table:style-name="Таблица1.B1" office:value-type="string">
            <text:p text:style-name="P6">2003, понедельник, Март 03</text:p>
          </table:table-cell>
          <table:table-cell table:style-name="Таблица1.E3" office:value-type="time" office:time-value="PT16H30M00S">
            <text:p text:style-name="P9">16:30:00</text:p>
          </table:table-cell>
        </table:table-row>
        <table:table-row table:style-name="Таблица1.3">
          <table:table-cell table:style-name="Таблица1.A1" office:value-type="string">
            <text:p text:style-name="P7">3</text:p>
          </table:table-cell>
          <table:table-cell table:style-name="Таблица1.B3" office:value-type="float" office:value="0">
            <text:p text:style-name="P6">0</text:p>
          </table:table-cell>
          <table:table-cell table:style-name="Таблица1.B1" office:value-type="string">
            <text:p text:style-name="P6">$</text:p>
          </table:table-cell>
          <table:table-cell table:style-name="Таблица1.B1" office:value-type="string">
            <text:p text:style-name="P6">2004, понедельник, Январь 12</text:p>
          </table:table-cell>
          <table:table-cell table:style-name="Таблица1.E3" office:value-type="time" office:time-value="PT12H30M00S">
            <text:p text:style-name="P9">12:30:00</text:p>
          </table:table-cell>
        </table:table-row>
        <table:table-row table:style-name="Таблица1.5">
          <table:table-cell table:style-name="Таблица1.A1" office:value-type="string">
            <text:p text:style-name="P7">4</text:p>
          </table:table-cell>
          <table:table-cell table:style-name="Таблица1.B3" office:value-type="float" office:value="1">
            <text:p text:style-name="P6">1</text:p>
          </table:table-cell>
          <table:table-cell table:style-name="Таблица1.B3" office:value-type="float" office:value="5">
            <text:p text:style-name="P6">5</text:p>
          </table:table-cell>
          <table:table-cell table:style-name="Таблица1.B1" office:value-type="string">
            <text:p text:style-name="P6">2004, среда, Март 03</text:p>
          </table:table-cell>
          <table:table-cell table:style-name="Таблица1.E3" office:value-type="time" office:time-value="PT08H30M00S">
            <text:p text:style-name="P9">08:30:00</text:p>
          </table:table-cell>
        </table:table-row>
        <table:table-row table:style-name="Таблица1.5">
          <table:table-cell table:style-name="Таблица1.A6" office:value-type="float" office:value="5">
            <text:p text:style-name="P7">5</text:p>
          </table:table-cell>
          <table:table-cell table:style-name="Таблица1.B2" office:value-type="float" office:value="5">
            <text:p text:style-name="P6">5</text:p>
          </table:table-cell>
          <table:table-cell table:style-name="Таблица1.B2" office:value-type="float" office:value="1">
            <text:p text:style-name="P6">1</text:p>
          </table:table-cell>
          <table:table-cell table:style-name="Таблица1.C2" office:value-type="string">
            <text:p text:style-name="P6">2005, среда, Январь 12</text:p>
          </table:table-cell>
          <table:table-cell table:style-name="Таблица1.E2" office:value-type="time" office:time-value="PT04H30M00S">
            <text:p text:style-name="P9">04:30:00</text:p>
          </table:table-cell>
        </table:table-row>
      </table:table>
      <text:p text:style-name="P24"/>
      <text:p text:style-name="P18">Технология выполнения работы:</text:p>
      <text:p text:style-name="P14"><text:span text:style-name="T26">1. Запустите <text:s/></text:span><text:span text:style-name="T9">Open Office: Электронные таблицы: </text:span><text:span text:style-name="T10">Приложения/Офис/ Open Office: Электронные таблицы.</text:span></text:p>
      <text:p text:style-name="P15"><text:span text:style-name="T10">2. В созданном документе присвойте листу имя «</text:span><text:span text:style-name="T12">Сортировка данных</text:span><text:span text:style-name="T10">».</text:span></text:p>
      <text:p text:style-name="P19">3. Внесите в электронную таблицу данные из таблицы 1.</text:p>
      <text:p text:style-name="P15"><text:span text:style-name="T10">4. Выделите столбец А и введите команду </text:span><text:span text:style-name="T15">Формат/Ячейка...</text:span></text:p>
      <text:p text:style-name="P15"><text:span text:style-name="T10">5.</text:span><text:span text:style-name="T15"> </text:span><text:span text:style-name="T10">В появившемся диалоговом окне </text:span><text:span text:style-name="T15">Формат ячеек</text:span><text:span text:style-name="T10"> установите на вкладке </text:span><text:span text:style-name="T15">Числа</text:span><text:span text:style-name="T10"> с помощью списка </text:span><text:span text:style-name="T15">Категория</text:span><text:span text:style-name="T10"> <text:s/></text:span><text:span text:style-name="T13">Ч</text:span><text:span text:style-name="T14">исловой / Standart</text:span><text:span text:style-name="T10"> тип данных.</text:span></text:p>
      <text:p text:style-name="P19">6. С помощью аналогичной процедуры установите требуемый тип данных для столбцов B (Текстовый), C (Дата) и D (Время).</text:p>
      <text:p text:style-name="P19">7. Произведите сортировку строк по убыванию в столбцах, содержащих числа и даты:</text:p>
      <text:list xml:id="list1871226255" text:style-name="L3">
        <text:list-item>
          <text:p text:style-name="P29"><text:span text:style-name="T10">Выделите столбец А (ячейки А2:А4) с числовыми данными и введите команду </text:span><text:span text:style-name="T15">Данные/Сортировка...</text:span></text:p>
        </text:list-item>
        <text:list-item>
          <text:p text:style-name="P29"><text:span text:style-name="T10">В появившемся диалоговом окне </text:span><text:span text:style-name="T15">Сортировка</text:span><text:span text:style-name="T10"> на вкладке </text:span><text:span text:style-name="T15">Условия сортировки</text:span><text:span text:style-name="T10"> выберите в раскрывающемся списке </text:span><text:span text:style-name="T12">Столбец А </text:span><text:span text:style-name="T10">и установите переключатель в положение </text:span><text:span text:style-name="T12">По убыванию</text:span><text:span text:style-name="T10">.</text:span></text:p>
        </text:list-item>
        <text:list-item>
          <text:p text:style-name="P29"><text:span text:style-name="T10">Нажмите </text:span><text:span text:style-name="T15">ОК.</text:span></text:p>
        </text:list-item>
        <text:list-item>
          <text:p text:style-name="P36">Для столбца B введите команду <text:span text:style-name="T23">Данные/Сортировка...</text:span></text:p>
        </text:list-item>
        <text:list-item>
          <text:p text:style-name="P36">В появившемся диалоговом окне <text:span text:style-name="T23">Сортировка</text:span> на вкладке <text:span text:style-name="T23">Условия сортировки</text:span> выберите в раскрывающемся списке <text:span text:style-name="T5">Столбец В</text:span> и установите переключатель в положение <text:span text:style-name="T5">По возрастанию</text:span>.</text:p>
        </text:list-item>
        <text:list-item>
          <text:p text:style-name="P36">Для столбца С введите команду <text:span text:style-name="T23">Данные/Сортировка...</text:span></text:p>
        </text:list-item>
        <text:list-item>
          <text:p text:style-name="P29"><text:soft-page-break/><text:span text:style-name="T10">В появившемся диалоговом окне </text:span><text:span text:style-name="T15">Сортировка</text:span><text:span text:style-name="T10"> на вкладке </text:span><text:span text:style-name="T15">Условия сортировки</text:span><text:span text:style-name="T10"> выберите в раскрывающемся списке </text:span><text:span text:style-name="T12">Столбец С</text:span><text:span text:style-name="T11"> </text:span><text:span text:style-name="T10">и установите переключатель в положение </text:span><text:span text:style-name="T12">По убыванию</text:span><text:span text:style-name="T10">.</text:span></text:p>
        </text:list-item>
        <text:list-item>
          <text:p text:style-name="P36">Для столбца D введите команду <text:span text:style-name="T23">Данные/Сортировка...</text:span></text:p>
        </text:list-item>
        <text:list-item>
          <text:p text:style-name="P36">В появившемся диалоговом окне <text:span text:style-name="T23">Сортировка</text:span> на вкладке <text:span text:style-name="T23">Условия сортировки</text:span> выберите в раскрывающемся списке <text:span text:style-name="T5">Столбец D</text:span> и установите переключатель в положение <text:span text:style-name="T5">По возрастанию</text:span>.</text:p>
        </text:list-item>
      </text:list>
      <text:p text:style-name="P19"/>
      <text:p text:style-name="P25">В результате данные будут отсортированы в одних столбцах по возрастанию, а в других — по убыванию (Таблица 2):</text:p>
      <text:p text:style-name="P17">Таблица 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B1" office:value-type="string">
            <text:p text:style-name="P7">A</text:p>
          </table:table-cell>
          <table:table-cell table:style-name="Таблица2.B1" office:value-type="string">
            <text:p text:style-name="P7">B</text:p>
          </table:table-cell>
          <table:table-cell table:style-name="Таблица2.B1" office:value-type="string">
            <text:p text:style-name="P7">C</text:p>
          </table:table-cell>
          <table:table-cell table:style-name="Таблица2.B1" office:value-type="string">
            <text:p text:style-name="P8">D</text:p>
          </table:table-cell>
        </table:table-row>
        <table:table-row table:style-name="Таблица2.1">
          <table:table-cell table:style-name="Таблица2.A2" office:value-type="string">
            <text:p text:style-name="P7">1</text:p>
          </table:table-cell>
          <table:table-cell table:style-name="Таблица2.B2" office:value-type="float" office:value="5">
            <text:p text:style-name="P6">5</text:p>
          </table:table-cell>
          <table:table-cell table:style-name="Таблица2.B2" office:value-type="float" office:value="1">
            <text:p text:style-name="P6">1</text:p>
          </table:table-cell>
          <table:table-cell table:style-name="Таблица2.D2" office:value-type="string">
            <text:p text:style-name="P6">2005, среда, Январь 12</text:p>
          </table:table-cell>
          <table:table-cell table:style-name="Таблица2.E2" office:value-type="time" office:time-value="PT04H30M00S">
            <text:p text:style-name="P9">04:30:00</text:p>
          </table:table-cell>
        </table:table-row>
        <table:table-row table:style-name="Таблица2.3">
          <table:table-cell table:style-name="Таблица2.A1" office:value-type="string">
            <text:p text:style-name="P7">2</text:p>
          </table:table-cell>
          <table:table-cell table:style-name="Таблица2.B3" office:value-type="float" office:value="1">
            <text:p text:style-name="P6">1</text:p>
          </table:table-cell>
          <table:table-cell table:style-name="Таблица2.B3" office:value-type="float" office:value="5">
            <text:p text:style-name="P6">5</text:p>
          </table:table-cell>
          <table:table-cell table:style-name="Таблица2.B1" office:value-type="string">
            <text:p text:style-name="P6">2004, среда, Март 03</text:p>
          </table:table-cell>
          <table:table-cell table:style-name="Таблица2.E3" office:value-type="time" office:time-value="PT08H30M00S">
            <text:p text:style-name="P9">08:30:00</text:p>
          </table:table-cell>
        </table:table-row>
        <table:table-row table:style-name="Таблица2.4">
          <table:table-cell table:style-name="Таблица2.A1" office:value-type="string">
            <text:p text:style-name="P7">3</text:p>
          </table:table-cell>
          <table:table-cell table:style-name="Таблица2.B3" office:value-type="float" office:value="0">
            <text:p text:style-name="P6">0</text:p>
          </table:table-cell>
          <table:table-cell table:style-name="Таблица2.B1" office:value-type="string">
            <text:p text:style-name="P6">$</text:p>
          </table:table-cell>
          <table:table-cell table:style-name="Таблица2.B1" office:value-type="string">
            <text:p text:style-name="P6">2004, понедельник, Январь 12</text:p>
          </table:table-cell>
          <table:table-cell table:style-name="Таблица2.E3" office:value-type="time" office:time-value="PT12H30M00S">
            <text:p text:style-name="P9">12:30:00</text:p>
          </table:table-cell>
        </table:table-row>
        <table:table-row table:style-name="Таблица2.5">
          <table:table-cell table:style-name="Таблица2.A1" office:value-type="string">
            <text:p text:style-name="P7">4</text:p>
          </table:table-cell>
          <table:table-cell table:style-name="Таблица2.B3" office:value-type="float" office:value="-5">
            <text:p text:style-name="P6">-5</text:p>
          </table:table-cell>
          <table:table-cell table:style-name="Таблица2.B1" office:value-type="string">
            <text:p text:style-name="P6">bit</text:p>
          </table:table-cell>
          <table:table-cell table:style-name="Таблица2.B1" office:value-type="string">
            <text:p text:style-name="P6">2003, понедельник, Март 03</text:p>
          </table:table-cell>
          <table:table-cell table:style-name="Таблица2.E3" office:value-type="time" office:time-value="PT16H30M00S">
            <text:p text:style-name="P9">16:30:00</text:p>
          </table:table-cell>
        </table:table-row>
        <table:table-row table:style-name="Таблица2.5">
          <table:table-cell table:style-name="Таблица2.A6" office:value-type="float" office:value="5">
            <text:p text:style-name="P7">5</text:p>
          </table:table-cell>
          <table:table-cell table:style-name="Таблица2.B2" office:value-type="float" office:value="-10">
            <text:p text:style-name="P6">-10</text:p>
          </table:table-cell>
          <table:table-cell table:style-name="Таблица2.D2" office:value-type="string">
            <text:p text:style-name="P6">бит</text:p>
          </table:table-cell>
          <table:table-cell table:style-name="Таблица2.D2" office:value-type="string">
            <text:p text:style-name="P6">2000, суббота, Январь 01 </text:p>
          </table:table-cell>
          <table:table-cell table:style-name="Таблица2.E2" office:value-type="time" office:time-value="PT20H30M00S">
            <text:p text:style-name="P9">20:30:00</text:p>
          </table:table-cell>
        </table:table-row>
      </table:table>
      <text:p text:style-name="P26"/>
      <text:p text:style-name="P20">Задание 2</text:p>
      <text:p text:style-name="P16"/>
      <text:p text:style-name="P16"><text:tab/>В электронные таблицы внести базу данных «Процессоры» из таблицы и произвести вложенную сортировку данных по возрастанию для числового поля <text:span text:style-name="T4">Частота</text:span> и числового поля <text:span text:style-name="T4">Технология</text:span>.</text:p>
      <text:p text:style-name="P16"/>
      <text:p text:style-name="P17">Процессоры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B1" office:value-type="string">
            <text:p text:style-name="P11">A</text:p>
          </table:table-cell>
          <table:table-cell table:style-name="Таблица3.B1" office:value-type="string">
            <text:p text:style-name="P11">B</text:p>
          </table:table-cell>
          <table:table-cell table:style-name="Таблица3.B1" office:value-type="string">
            <text:p text:style-name="P11">C</text:p>
          </table:table-cell>
          <table:table-cell table:style-name="Таблица3.B1" office:value-type="string">
            <text:p text:style-name="P12">D</text:p>
          </table:table-cell>
        </table:table-row>
        <table:table-row table:style-name="Таблица3.1">
          <table:table-cell table:style-name="Таблица3.A2" office:value-type="string">
            <text:p text:style-name="P11">1</text:p>
          </table:table-cell>
          <table:table-cell table:style-name="Таблица3.B2" office:value-type="string">
            <text:p text:style-name="P11">№</text:p>
          </table:table-cell>
          <table:table-cell table:style-name="Таблица3.B2" office:value-type="string">
            <text:p text:style-name="P39">Тип процессора</text:p>
          </table:table-cell>
          <table:table-cell table:style-name="Таблица3.B2" office:value-type="string">
            <text:p text:style-name="P39">Частота (ГГц)</text:p>
          </table:table-cell>
          <table:table-cell table:style-name="Таблица3.B2" office:value-type="string">
            <text:p text:style-name="P41">Технология (мк)</text:p>
          </table:table-cell>
        </table:table-row>
        <table:table-row table:style-name="Таблица3.3">
          <table:table-cell table:style-name="Таблица3.A1" office:value-type="string">
            <text:p text:style-name="P11">2</text:p>
          </table:table-cell>
          <table:table-cell table:style-name="Таблица3.B3" office:value-type="float" office:value="1">
            <text:p text:style-name="P10">1</text:p>
          </table:table-cell>
          <table:table-cell table:style-name="Таблица3.B1" office:value-type="string">
            <text:p text:style-name="P40">Intel Core 4 Quad</text:p>
          </table:table-cell>
          <table:table-cell table:style-name="Таблица3.D3" office:value-type="float" office:value="2.6">
            <text:p text:style-name="P40">2,6</text:p>
          </table:table-cell>
          <table:table-cell table:style-name="Таблица3.E3" office:value-type="float" office:value="0.065">
            <text:p text:style-name="P13">0,065</text:p>
          </table:table-cell>
        </table:table-row>
        <table:table-row table:style-name="Таблица3.3">
          <table:table-cell table:style-name="Таблица3.A1" office:value-type="string">
            <text:p text:style-name="P11">3</text:p>
          </table:table-cell>
          <table:table-cell table:style-name="Таблица3.B3" office:value-type="float" office:value="2">
            <text:p text:style-name="P10">2</text:p>
          </table:table-cell>
          <table:table-cell table:style-name="Таблица3.B1" office:value-type="string">
            <text:p text:style-name="P40">Intel Core 2 Duo</text:p>
          </table:table-cell>
          <table:table-cell table:style-name="Таблица3.D3" office:value-type="float" office:value="3">
            <text:p text:style-name="P10">3,0</text:p>
          </table:table-cell>
          <table:table-cell table:style-name="Таблица3.E3" office:value-type="float" office:value="0.065">
            <text:p text:style-name="P13">0,065</text:p>
          </table:table-cell>
        </table:table-row>
        <table:table-row table:style-name="Таблица3.5">
          <table:table-cell table:style-name="Таблица3.A1" office:value-type="string">
            <text:p text:style-name="P11">4</text:p>
          </table:table-cell>
          <table:table-cell table:style-name="Таблица3.B3" office:value-type="float" office:value="3">
            <text:p text:style-name="P10">3</text:p>
          </table:table-cell>
          <table:table-cell table:style-name="Таблица3.B1" office:value-type="string">
            <text:p text:style-name="P40">Intel Celeron</text:p>
          </table:table-cell>
          <table:table-cell table:style-name="Таблица3.D3" office:value-type="float" office:value="2.8">
            <text:p text:style-name="P10">2,8</text:p>
          </table:table-cell>
          <table:table-cell table:style-name="Таблица3.E5" office:value-type="float" office:value="0.09">
            <text:p text:style-name="P13">0,09</text:p>
          </table:table-cell>
        </table:table-row>
        <table:table-row table:style-name="Таблица3.5">
          <table:table-cell table:style-name="Таблица3.A6" office:value-type="float" office:value="5">
            <text:p text:style-name="P11">5</text:p>
          </table:table-cell>
          <table:table-cell table:style-name="Таблица3.B6" office:value-type="float" office:value="4">
            <text:p text:style-name="P10">4</text:p>
          </table:table-cell>
          <table:table-cell table:style-name="Таблица3.B2" office:value-type="string">
            <text:p text:style-name="P40">Intel Pentium 4</text:p>
          </table:table-cell>
          <table:table-cell table:style-name="Таблица3.D6" office:value-type="float" office:value="3">
            <text:p text:style-name="P10">3,0</text:p>
          </table:table-cell>
          <table:table-cell table:style-name="Таблица3.E6" office:value-type="float" office:value="0.065">
            <text:p text:style-name="P13">0,065</text:p>
          </table:table-cell>
        </table:table-row>
        <table:table-row table:style-name="Таблица3.5">
          <table:table-cell table:style-name="Таблица3.A6" office:value-type="float" office:value="6">
            <text:p text:style-name="P11">6</text:p>
          </table:table-cell>
          <table:table-cell table:style-name="Таблица3.B6" office:value-type="float" office:value="5">
            <text:p text:style-name="P10">5</text:p>
          </table:table-cell>
          <table:table-cell table:style-name="Таблица3.B2" office:value-type="string">
            <text:p text:style-name="P40">AMD Athlon</text:p>
          </table:table-cell>
          <table:table-cell table:style-name="Таблица3.D6" office:value-type="float" office:value="3">
            <text:p text:style-name="P10">3,0</text:p>
          </table:table-cell>
          <table:table-cell table:style-name="Таблица3.E7" office:value-type="float" office:value="0.09">
            <text:p text:style-name="P13">0,09</text:p>
          </table:table-cell>
        </table:table-row>
        <table:table-row table:style-name="Таблица3.5">
          <table:table-cell table:style-name="Таблица3.A6" office:value-type="float" office:value="7">
            <text:p text:style-name="P11">7</text:p>
          </table:table-cell>
          <table:table-cell table:style-name="Таблица3.B6" office:value-type="float" office:value="6">
            <text:p text:style-name="P10">6</text:p>
          </table:table-cell>
          <table:table-cell table:style-name="Таблица3.B2" office:value-type="string">
            <text:p text:style-name="P40">AMD Sempron</text:p>
          </table:table-cell>
          <table:table-cell table:style-name="Таблица3.D6" office:value-type="float" office:value="2">
            <text:p text:style-name="P10">2,0</text:p>
          </table:table-cell>
          <table:table-cell table:style-name="Таблица3.E7" office:value-type="float" office:value="0.09">
            <text:p text:style-name="P13">0,09</text:p>
          </table:table-cell>
        </table:table-row>
      </table:table>
      <text:p text:style-name="P24"/>
      <text:p text:style-name="P18">Технология выполнения работы:</text:p>
      <text:p text:style-name="P14"><text:span text:style-name="T26">1. Запустите <text:s/></text:span><text:span text:style-name="T9">Open Office: Электронные таблицы: </text:span><text:span text:style-name="T10">Приложения/Офис/ Open Office: Электронные таблицы.</text:span></text:p>
      <text:p text:style-name="P15"><text:span text:style-name="T10">2. В созданном документе присвойте листу имя «</text:span><text:span text:style-name="T12">Вложенная сортировка</text:span><text:span text:style-name="T10">».</text:span></text:p>
      <text:p text:style-name="P19">3. Внесите в электронную таблицу данные из таблицы «<text:span text:style-name="T41">Процессоры</text:span>».</text:p>
      <text:p text:style-name="P15"><text:span text:style-name="T10">4. Выделите диапазон ячеек А1:D7 и введите команду </text:span><text:span text:style-name="T15">Данные/Сортировка...</text:span></text:p>
      <text:p text:style-name="P15"><text:span text:style-name="T10">5.</text:span><text:span text:style-name="T15"> </text:span><text:span text:style-name="T10">В появившемся диалоговом окне </text:span><text:span text:style-name="T15">Сортировка</text:span><text:span text:style-name="T10"> на вкладке </text:span><text:span text:style-name="T15">Условия сортировки</text:span><text:span text:style-name="T10"> в списке </text:span><text:span text:style-name="T12">Сортировать по</text:span><text:span text:style-name="T10"> выберите </text:span><text:span text:style-name="T12">Частота (ГГц) </text:span><text:span text:style-name="T10">и установите переключатель в положение </text:span><text:span text:style-name="T12">По возрастанию</text:span><text:span text:style-name="T10">.</text:span></text:p>
      <text:p text:style-name="P19">6. В списке <text:span text:style-name="T5">Затем по</text:span> выберете <text:span text:style-name="T5">Технология (мк)</text:span> и установите переключатель в положение <text:span text:style-name="T5">По возрастанию</text:span>.</text:p>
      <text:p text:style-name="P19">7. Нажмите <text:span text:style-name="T23">ОК.</text:span></text:p>
      <text:p text:style-name="P25"/>
      <text:p text:style-name="P25">В результате будет осуществлена вложенная сортировка по двум столбцам:</text:p>
      <text:p text:style-name="P1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B1" office:value-type="string">
            <text:p text:style-name="P11">A</text:p>
          </table:table-cell>
          <table:table-cell table:style-name="Таблица4.B1" office:value-type="string">
            <text:p text:style-name="P11">B</text:p>
          </table:table-cell>
          <table:table-cell table:style-name="Таблица4.B1" office:value-type="string">
            <text:p text:style-name="P11">C</text:p>
          </table:table-cell>
          <table:table-cell table:style-name="Таблица4.B1" office:value-type="string">
            <text:p text:style-name="P12">D</text:p>
          </table:table-cell>
        </table:table-row>
        <table:table-row table:style-name="Таблица4.1">
          <table:table-cell table:style-name="Таблица4.A2" office:value-type="string">
            <text:p text:style-name="P11">1</text:p>
          </table:table-cell>
          <table:table-cell table:style-name="Таблица4.B2" office:value-type="string">
            <text:p text:style-name="P11">№</text:p>
          </table:table-cell>
          <table:table-cell table:style-name="Таблица4.B2" office:value-type="string">
            <text:p text:style-name="P39">Тип процессора</text:p>
          </table:table-cell>
          <table:table-cell table:style-name="Таблица4.B2" office:value-type="string">
            <text:p text:style-name="P39">Частота (ГГц)</text:p>
          </table:table-cell>
          <table:table-cell table:style-name="Таблица4.B2" office:value-type="string">
            <text:p text:style-name="P41">Технология (мк)</text:p>
          </table:table-cell>
        </table:table-row>
        <table:table-row table:style-name="Таблица4.1">
          <table:table-cell table:style-name="Таблица4.A2" office:value-type="string">
            <text:p text:style-name="P11">2</text:p>
          </table:table-cell>
          <table:table-cell table:style-name="Таблица4.B3" office:value-type="float" office:value="6">
            <text:p text:style-name="P10">6</text:p>
          </table:table-cell>
          <table:table-cell table:style-name="Таблица4.B2" office:value-type="string">
            <text:p text:style-name="P40">AMD Sempron</text:p>
          </table:table-cell>
          <table:table-cell table:style-name="Таблица4.D3" office:value-type="float" office:value="2">
            <text:p text:style-name="P10">2,0</text:p>
          </table:table-cell>
          <table:table-cell table:style-name="Таблица4.E3" office:value-type="float" office:value="0.09">
            <text:p text:style-name="P13">0,09</text:p>
          </table:table-cell>
        </table:table-row>
        <table:table-row table:style-name="Таблица4.4">
          <table:table-cell table:style-name="Таблица4.A1" office:value-type="string">
            <text:p text:style-name="P11">3</text:p>
          </table:table-cell>
          <table:table-cell table:style-name="Таблица4.B4" office:value-type="float" office:value="1">
            <text:p text:style-name="P10">1</text:p>
          </table:table-cell>
          <table:table-cell table:style-name="Таблица4.B1" office:value-type="string">
            <text:p text:style-name="P40">Intel Core 4 Quad</text:p>
          </table:table-cell>
          <table:table-cell table:style-name="Таблица4.D4" office:value-type="float" office:value="2.6">
            <text:p text:style-name="P40">2,6</text:p>
          </table:table-cell>
          <table:table-cell table:style-name="Таблица4.E4" office:value-type="float" office:value="0.065">
            <text:p text:style-name="P13">0,065</text:p>
          </table:table-cell>
        </table:table-row>
        <table:table-row table:style-name="Таблица4.4">
          <table:table-cell table:style-name="Таблица4.A1" office:value-type="string">
            <text:p text:style-name="P11">4</text:p>
          </table:table-cell>
          <table:table-cell table:style-name="Таблица4.B4" office:value-type="float" office:value="3">
            <text:p text:style-name="P10">3</text:p>
          </table:table-cell>
          <table:table-cell table:style-name="Таблица4.B1" office:value-type="string">
            <text:p text:style-name="P40">Intel Celeron</text:p>
          </table:table-cell>
          <table:table-cell table:style-name="Таблица4.D4" office:value-type="float" office:value="2.8">
            <text:p text:style-name="P10">2,8</text:p>
          </table:table-cell>
          <table:table-cell table:style-name="Таблица4.E5" office:value-type="float" office:value="0.09">
            <text:p text:style-name="P13">0,09</text:p>
          </table:table-cell>
        </table:table-row>
        <table:table-row table:style-name="Таблица4.6">
          <table:table-cell table:style-name="Таблица4.A6" office:value-type="float" office:value="5">
            <text:p text:style-name="P11">5</text:p>
          </table:table-cell>
          <table:table-cell table:style-name="Таблица4.B4" office:value-type="float" office:value="2">
            <text:p text:style-name="P10">2</text:p>
          </table:table-cell>
          <table:table-cell table:style-name="Таблица4.B1" office:value-type="string">
            <text:p text:style-name="P40">Intel Core 2 Duo</text:p>
          </table:table-cell>
          <table:table-cell table:style-name="Таблица4.D4" office:value-type="float" office:value="3">
            <text:p text:style-name="P10">3,0</text:p>
          </table:table-cell>
          <table:table-cell table:style-name="Таблица4.E4" office:value-type="float" office:value="0.065">
            <text:p text:style-name="P13">0,065</text:p>
          </table:table-cell>
        </table:table-row>
        <table:table-row table:style-name="Таблица4.6">
          <table:table-cell table:style-name="Таблица4.A7" office:value-type="float" office:value="6">
            <text:p text:style-name="P11">6</text:p>
          </table:table-cell>
          <table:table-cell table:style-name="Таблица4.B3" office:value-type="float" office:value="4">
            <text:p text:style-name="P10">4</text:p>
          </table:table-cell>
          <table:table-cell table:style-name="Таблица4.B2" office:value-type="string">
            <text:p text:style-name="P40">Intel Pentium 4</text:p>
          </table:table-cell>
          <table:table-cell table:style-name="Таблица4.D3" office:value-type="float" office:value="3">
            <text:p text:style-name="P10">3,0</text:p>
          </table:table-cell>
          <table:table-cell table:style-name="Таблица4.E7" office:value-type="float" office:value="0.065">
            <text:p text:style-name="P13">0,065</text:p>
          </table:table-cell>
        </table:table-row>
        <table:table-row table:style-name="Таблица4.6">
          <table:table-cell table:style-name="Таблица4.A7" office:value-type="float" office:value="7">
            <text:p text:style-name="P11">7</text:p>
          </table:table-cell>
          <table:table-cell table:style-name="Таблица4.B3" office:value-type="float" office:value="5">
            <text:p text:style-name="P10">5</text:p>
          </table:table-cell>
          <table:table-cell table:style-name="Таблица4.B2" office:value-type="string">
            <text:p text:style-name="P40">AMD Athlon</text:p>
          </table:table-cell>
          <table:table-cell table:style-name="Таблица4.D3" office:value-type="float" office:value="3">
            <text:p text:style-name="P10">3,0</text:p>
          </table:table-cell>
          <table:table-cell table:style-name="Таблица4.E3" office:value-type="float" office:value="0.09">
            <text:p text:style-name="P13">0,09</text:p>
          </table:table-cell>
        </table:table-row>
      </table:table>
      <text:p text:style-name="Standard"/>
      <text:p text:style-name="P20">Задание 3</text:p>
      <text:p text:style-name="P16"/>
      <text:p text:style-name="P16"><text:tab/>В электронных таблицах осуществить поиск записей в базе данных «Процессоры» с помощью составного фильтра, состоящего из двух условий: для поля <text:span text:style-name="T4">Частота (Ггц) </text:span><text:span text:style-name="T32">условие </text:span><text:span text:style-name="T33">3, </text:span><text:span text:style-name="T32">для</text:span><text:span text:style-name="T33"> </text:span>поля <text:span text:style-name="T4">Технология (мк) </text:span>условие = <text:span text:style-name="T23">0,065.</text:span></text:p>
      <text:p text:style-name="P16"/>
      <text:p text:style-name="P17">Таблица 3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B1" office:value-type="string">
            <text:p text:style-name="P11">A</text:p>
          </table:table-cell>
          <table:table-cell table:style-name="Таблица5.B1" office:value-type="string">
            <text:p text:style-name="P11">B</text:p>
          </table:table-cell>
          <table:table-cell table:style-name="Таблица5.B1" office:value-type="string">
            <text:p text:style-name="P11">C</text:p>
          </table:table-cell>
          <table:table-cell table:style-name="Таблица5.B1" office:value-type="string">
            <text:p text:style-name="P12">D</text:p>
          </table:table-cell>
        </table:table-row>
        <table:table-row table:style-name="Таблица5.1">
          <table:table-cell table:style-name="Таблица5.A2" office:value-type="string">
            <text:p text:style-name="P11">1</text:p>
          </table:table-cell>
          <table:table-cell table:style-name="Таблица5.B2" office:value-type="string">
            <text:p text:style-name="P11">№</text:p>
          </table:table-cell>
          <table:table-cell table:style-name="Таблица5.B2" office:value-type="string">
            <text:p text:style-name="P39">Тип процессора</text:p>
          </table:table-cell>
          <table:table-cell table:style-name="Таблица5.B2" office:value-type="string">
            <text:p text:style-name="P39">Частота (ГГц)</text:p>
          </table:table-cell>
          <table:table-cell table:style-name="Таблица5.B2" office:value-type="string">
            <text:p text:style-name="P41">Технология (мк)</text:p>
          </table:table-cell>
        </table:table-row>
        <table:table-row table:style-name="Таблица5.3">
          <table:table-cell table:style-name="Таблица5.A1" office:value-type="string">
            <text:p text:style-name="P11">2</text:p>
          </table:table-cell>
          <table:table-cell table:style-name="Таблица5.B3" office:value-type="float" office:value="6">
            <text:p text:style-name="P10">6</text:p>
          </table:table-cell>
          <table:table-cell table:style-name="Таблица5.B1" office:value-type="string">
            <text:p text:style-name="P40">AMD Sempron</text:p>
          </table:table-cell>
          <table:table-cell table:style-name="Таблица5.D3" office:value-type="float" office:value="2">
            <text:p text:style-name="P10">2,0</text:p>
          </table:table-cell>
          <table:table-cell table:style-name="Таблица5.E3" office:value-type="float" office:value="0.09">
            <text:p text:style-name="P13">0,09</text:p>
          </table:table-cell>
        </table:table-row>
        <table:table-row table:style-name="Таблица5.3">
          <table:table-cell table:style-name="Таблица5.A1" office:value-type="string">
            <text:p text:style-name="P11">3</text:p>
          </table:table-cell>
          <table:table-cell table:style-name="Таблица5.B3" office:value-type="float" office:value="1">
            <text:p text:style-name="P10">1</text:p>
          </table:table-cell>
          <table:table-cell table:style-name="Таблица5.B1" office:value-type="string">
            <text:p text:style-name="P40">Intel Core 4 Quad</text:p>
          </table:table-cell>
          <table:table-cell table:style-name="Таблица5.D3" office:value-type="float" office:value="2.6">
            <text:p text:style-name="P40">2,6</text:p>
          </table:table-cell>
          <table:table-cell table:style-name="Таблица5.E4" office:value-type="float" office:value="0.065">
            <text:p text:style-name="P13">0,065</text:p>
          </table:table-cell>
        </table:table-row>
        <table:table-row table:style-name="Таблица5.5">
          <table:table-cell table:style-name="Таблица5.A1" office:value-type="string">
            <text:p text:style-name="P11">4</text:p>
          </table:table-cell>
          <table:table-cell table:style-name="Таблица5.B3" office:value-type="float" office:value="3">
            <text:p text:style-name="P10">3</text:p>
          </table:table-cell>
          <table:table-cell table:style-name="Таблица5.B1" office:value-type="string">
            <text:p text:style-name="P40">Intel Celeron</text:p>
          </table:table-cell>
          <table:table-cell table:style-name="Таблица5.D3" office:value-type="float" office:value="2.8">
            <text:p text:style-name="P10">2,8</text:p>
          </table:table-cell>
          <table:table-cell table:style-name="Таблица5.E3" office:value-type="float" office:value="0.09">
            <text:p text:style-name="P13">0,09</text:p>
          </table:table-cell>
        </table:table-row>
        <table:table-row table:style-name="Таблица5.5">
          <table:table-cell table:style-name="Таблица5.A6" office:value-type="float" office:value="5">
            <text:p text:style-name="P11">5</text:p>
          </table:table-cell>
          <table:table-cell table:style-name="Таблица5.B6" office:value-type="float" office:value="2">
            <text:p text:style-name="P10">2</text:p>
          </table:table-cell>
          <table:table-cell table:style-name="Таблица5.B2" office:value-type="string">
            <text:p text:style-name="P40">Intel Core 2 Duo</text:p>
          </table:table-cell>
          <table:table-cell table:style-name="Таблица5.D6" office:value-type="float" office:value="3">
            <text:p text:style-name="P10">3,0</text:p>
          </table:table-cell>
          <table:table-cell table:style-name="Таблица5.E6" office:value-type="float" office:value="0.065">
            <text:p text:style-name="P13">0,065</text:p>
          </table:table-cell>
        </table:table-row>
        <table:table-row table:style-name="Таблица5.5">
          <table:table-cell table:style-name="Таблица5.A6" office:value-type="float" office:value="6">
            <text:p text:style-name="P11">6</text:p>
          </table:table-cell>
          <table:table-cell table:style-name="Таблица5.B6" office:value-type="float" office:value="4">
            <text:p text:style-name="P10">4</text:p>
          </table:table-cell>
          <table:table-cell table:style-name="Таблица5.B2" office:value-type="string">
            <text:p text:style-name="P40">Intel Pentium 4</text:p>
          </table:table-cell>
          <table:table-cell table:style-name="Таблица5.D6" office:value-type="float" office:value="3">
            <text:p text:style-name="P10">3,0</text:p>
          </table:table-cell>
          <table:table-cell table:style-name="Таблица5.E6" office:value-type="float" office:value="0.065">
            <text:p text:style-name="P13">0,065</text:p>
          </table:table-cell>
        </table:table-row>
        <table:table-row table:style-name="Таблица5.5">
          <table:table-cell table:style-name="Таблица5.A6" office:value-type="float" office:value="7">
            <text:p text:style-name="P11">7</text:p>
          </table:table-cell>
          <table:table-cell table:style-name="Таблица5.B6" office:value-type="float" office:value="5">
            <text:p text:style-name="P10">5</text:p>
          </table:table-cell>
          <table:table-cell table:style-name="Таблица5.B2" office:value-type="string">
            <text:p text:style-name="P40">AMD Athlon</text:p>
          </table:table-cell>
          <table:table-cell table:style-name="Таблица5.D6" office:value-type="float" office:value="3">
            <text:p text:style-name="P10">3,0</text:p>
          </table:table-cell>
          <table:table-cell table:style-name="Таблица5.E8" office:value-type="float" office:value="0.09">
            <text:p text:style-name="P13">0,09</text:p>
          </table:table-cell>
        </table:table-row>
      </table:table>
      <text:p text:style-name="P24"/>
      <text:p text:style-name="P18">Технология выполнения работы:</text:p>
      <text:p text:style-name="P14"><text:span text:style-name="T26">1. Запустите <text:s/></text:span><text:span text:style-name="T9">Open Office: Электронные таблицы: </text:span><text:span text:style-name="T10">Приложения/Офис/ Open Office: Электронные таблицы.</text:span></text:p>
      <text:p text:style-name="P15"><text:span text:style-name="T10">2. В созданном документе присвойте листу имя «</text:span><text:span text:style-name="T12">Поиск</text:span><text:span text:style-name="T10">».</text:span></text:p>
      <text:p text:style-name="P19">3. Внесите в электронную таблицу данные из таблицы 3.</text:p>
      <text:p text:style-name="P15"><text:span text:style-name="T10">4. Выделите диапазон ячеек А1:D7 и введите команду </text:span><text:span text:style-name="T15">Данные/Фильтр/Стандартный фильтр.</text:span></text:p>
      <text:p text:style-name="P15"><text:span text:style-name="T10">5.</text:span><text:span text:style-name="T15"> </text:span><text:span text:style-name="T10">В появившемся диалоговом окне </text:span><text:span text:style-name="T15">Стандартный фильтр</text:span><text:span text:style-name="T10"> в раскрывающихся списках </text:span><text:span text:style-name="T12">Имя поля</text:span><text:span text:style-name="T10"> последовательно ввести заголовки столбцов </text:span><text:span text:style-name="T12">Частота (ГГц) </text:span><text:span text:style-name="T10">и <text:s/></text:span><text:span text:style-name="T12">Технология (мк)</text:span><text:span text:style-name="T10">.</text:span></text:p>
      <text:p text:style-name="P15"><text:span text:style-name="T10">6. Фильтр должен искать записи, удовлетворяющие одновременно двум условиям. Поэтому в списке </text:span><text:span text:style-name="T12">Оператор</text:span><text:span text:style-name="T10"> выберете</text:span><text:span text:style-name="T15"> И.</text:span></text:p>
      <text:p text:style-name="P15"><text:span text:style-name="T10">7. В раскрывающихся списках </text:span><text:span text:style-name="T12">Условие</text:span><text:span text:style-name="T10"> выберите условие «равно».</text:span></text:p>
      <text:p text:style-name="P15"><text:span text:style-name="T10">8. В раскрывающихся списках </text:span><text:span text:style-name="T12">Значение</text:span><text:span text:style-name="T10"> последовательно выберите 3 и 0,065.</text:span></text:p>
      <text:p text:style-name="P19">9. Нажмите <text:span text:style-name="T23">ОК.</text:span></text:p>
      <text:p text:style-name="P19"/>
      <text:p text:style-name="P46"><text:span text:style-name="T19">В результате в базе данных будут найдены и показаны в таблице две записи (№2 и №4), удовлетворяющие заданному фильтру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size="14pt" fo:font-weight="normal" style:font-name-asian="OpenSymbol" style:font-size-asian="12.25pt" style:font-weight-asian="normal" style:font-name-complex="OpenSymbol" style:font-size-complex="14pt" style:font-weight-complex="norma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117cm" fo:margin-bottom="1.997cm" fo:margin-left="2cm" fo:margin-right="1.3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4T12:26:30</meta:creation-date>
    <dc:date>2010-02-25T08:28:31</dc:date>
    <meta:editing-duration>PT03H56M46S</meta:editing-duration>
    <meta:editing-cycles>5</meta:editing-cycles>
    <meta:generator>OpenOffice.org/3.0$Linux OpenOffice.org_project/300m15$Build-9379</meta:generator>
    <meta:document-statistic meta:table-count="5" meta:image-count="0" meta:object-count="0" meta:page-count="7" meta:paragraph-count="275" meta:word-count="1706" meta:character-count="11542"/>
    <meta:user-defined meta:name="Поле 1"/>
    <meta:user-defined meta:name="Поле 2"/>
    <meta:user-defined meta:name="Поле 3"/>
    <meta:user-defined meta:name="Поле 4"/>
  </office:meta>
</office:document-meta>
</file>