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117cm" fo:margin-left="-0.208cm" table:align="left" style:writing-mode="lr-tb"/>
    </style:style>
    <style:style style:name="Таблица1.A" style:family="table-column">
      <style:table-column-properties style:column-width="4.419cm"/>
    </style:style>
    <style:style style:name="Таблица1.B" style:family="table-column">
      <style:table-column-properties style:column-width="4.221cm"/>
    </style:style>
    <style:style style:name="Таблица1.D" style:family="table-column">
      <style:table-column-properties style:column-width="4.256cm"/>
    </style:style>
    <style:style style:name="Таблица1.1" style:family="table-row">
      <style:table-row-properties style:min-row-height="0.67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91cm" style:keep-together="true" fo:keep-together="auto"/>
    </style:style>
    <style:style style:name="Таблица1.3" style:family="table-row">
      <style:table-row-properties style:min-row-height="0.607cm" style:keep-together="true" fo:keep-together="auto"/>
    </style:style>
    <style:style style:name="Таблица1.4" style:family="table-row">
      <style:table-row-properties style:min-row-height="0.624cm" style:keep-together="true" fo:keep-together="auto"/>
    </style:style>
    <style:style style:name="Таблица1.5" style:family="table-row">
      <style:table-row-properties style:min-row-height="0.619cm" style:keep-together="true" fo:keep-together="auto"/>
    </style:style>
    <style:style style:name="Таблица1.6" style:family="table-row">
      <style:table-row-properties style:min-row-height="0.61cm" style:keep-together="true" fo:keep-together="auto"/>
    </style:style>
    <style:style style:name="Таблица1.7" style:family="table-row">
      <style:table-row-properties style:min-row-height="0.63cm" style:keep-together="true" fo:keep-together="auto"/>
    </style:style>
    <style:style style:name="Таблица1.8" style:family="table-row">
      <style:table-row-properties style:min-row-height="0.59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style="italic" style:text-underline-style="solid" style:text-underline-width="auto" style:text-underline-color="font-color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margin-left="0.026cm" fo:margin-right="-0.326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cm" fo:margin-right="-0.326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 style:list-style-name="WW8Num34">
      <style:paragraph-properties fo:margin-left="1.27cm" fo:margin-right="1.261cm" fo:margin-top="0.176cm" fo:margin-bottom="0.176cm" fo:text-indent="-0.635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WW8Num35">
      <style:paragraph-properties fo:margin-left="1.27cm" fo:margin-right="1.261cm" fo:margin-top="0.176cm" fo:margin-bottom="0.176cm" fo:text-indent="-0.635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34">
      <style:paragraph-properties fo:margin-left="1.27cm" fo:margin-right="1.261cm" fo:margin-top="0.176cm" fo:margin-bottom="0.176cm" fo:text-indent="-0.635cm" style:auto-text-indent="false"/>
    </style:style>
    <style:style style:name="P10" style:family="paragraph" style:parent-style-name="Standard" style:list-style-name="WW8Num35">
      <style:paragraph-properties fo:margin-left="1.27cm" fo:margin-right="1.261cm" fo:margin-top="0.176cm" fo:margin-bottom="0.176cm" fo:text-indent="-0.635cm" style:auto-text-indent="false"/>
    </style:style>
    <style:style style:name="P11" style:family="paragraph" style:parent-style-name="Standard" style:list-style-name="WW8Num31">
      <style:paragraph-properties fo:margin-left="1.27cm" fo:margin-right="-0.326cm" fo:margin-top="0.176cm" fo:margin-bottom="0.176cm" fo:text-indent="-0.635cm" style:auto-text-indent="false"/>
    </style:style>
    <style:style style:name="P12" style:family="paragraph" style:parent-style-name="Standard">
      <style:paragraph-properties fo:margin-left="1.27cm" fo:margin-right="-0.326cm" fo:margin-top="0.176cm" fo:margin-bottom="0.176cm" fo:text-indent="-0.635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WW8Num31">
      <style:paragraph-properties fo:margin-left="1.27cm" fo:margin-right="-0.326cm" fo:margin-top="0.176cm" fo:margin-bottom="0.176cm" fo:text-indent="-0.635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WW8Num20">
      <style:paragraph-properties fo:margin-left="1.27cm" fo:margin-right="-0.326cm" fo:margin-top="0.176cm" fo:margin-bottom="0.176cm" fo:text-indent="-0.635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WW8Num13">
      <style:paragraph-properties fo:margin-left="1.27cm" fo:margin-right="-0.326cm" fo:margin-top="0.176cm" fo:margin-bottom="0.176cm" fo:text-indent="-0.635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27">
      <style:paragraph-properties fo:margin-left="1.27cm" fo:margin-right="-0.326cm" fo:margin-top="0.176cm" fo:margin-bottom="0.176cm" fo:text-indent="-0.635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21">
      <style:paragraph-properties fo:margin-left="1.27cm" fo:margin-right="-0.326cm" fo:margin-top="0.176cm" fo:margin-bottom="0.176cm" fo:text-indent="-0.635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33">
      <style:paragraph-properties fo:margin-left="1.27cm" fo:margin-right="-0.326cm" fo:margin-top="0.176cm" fo:margin-bottom="0.176cm" fo:text-indent="-0.635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19">
      <style:paragraph-properties fo:margin-left="1.27cm" fo:margin-right="-0.326cm" fo:margin-top="0.176cm" fo:margin-bottom="0.176cm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20">
      <style:paragraph-properties fo:margin-left="1.27cm" fo:margin-right="-0.326cm" fo:margin-top="0.176cm" fo:margin-bottom="0.176cm" fo:text-indent="-0.635cm" style:auto-text-indent="false"/>
    </style:style>
    <style:style style:name="P21" style:family="paragraph" style:parent-style-name="Standard" style:list-style-name="WW8Num13">
      <style:paragraph-properties fo:margin-left="1.27cm" fo:margin-right="-0.326cm" fo:margin-top="0.176cm" fo:margin-bottom="0.176cm" fo:text-indent="-0.635cm" style:auto-text-indent="false"/>
    </style:style>
    <style:style style:name="P22" style:family="paragraph" style:parent-style-name="Standard" style:list-style-name="WW8Num21">
      <style:paragraph-properties fo:margin-left="1.27cm" fo:margin-right="-0.326cm" fo:margin-top="0.176cm" fo:margin-bottom="0.176cm" fo:text-indent="-0.635cm" style:auto-text-indent="false"/>
    </style:style>
    <style:style style:name="P23" style:family="paragraph" style:parent-style-name="Standard" style:list-style-name="WW8Num33">
      <style:paragraph-properties fo:margin-left="1.27cm" fo:margin-right="-0.326cm" fo:margin-top="0.176cm" fo:margin-bottom="0.176cm" fo:text-indent="-0.635cm" style:auto-text-indent="false"/>
    </style:style>
    <style:style style:name="P24" style:family="paragraph" style:parent-style-name="Standard" style:list-style-name="WW8Num19">
      <style:paragraph-properties fo:margin-left="1.27cm" fo:margin-right="-0.326cm" fo:margin-top="0.176cm" fo:margin-bottom="0.176cm" fo:text-indent="-0.635cm" style:auto-text-indent="false"/>
    </style:style>
    <style:style style:name="P25" style:family="paragraph" style:parent-style-name="Standard" style:list-style-name="WW8Num16">
      <style:paragraph-properties fo:margin-left="1.27cm" fo:margin-right="-0.326cm" fo:margin-top="0.176cm" fo:margin-bottom="0.176cm" fo:text-indent="-0.635cm" style:auto-text-indent="false"/>
    </style:style>
    <style:style style:name="P26" style:family="paragraph" style:parent-style-name="Standard">
      <style:paragraph-properties fo:margin-left="0.635cm" fo:margin-right="-0.326cm" fo:text-indent="0cm" style:auto-text-indent="false"/>
    </style:style>
    <style:style style:name="P27" style:family="paragraph" style:parent-style-name="Standard" style:list-style-name="WW8Num28">
      <style:paragraph-properties fo:margin-left="1.27cm" fo:margin-right="1.261cm" fo:text-indent="-0.318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WW8Num28">
      <style:paragraph-properties fo:margin-left="1.27cm" fo:margin-right="1.261cm" fo:text-indent="-0.31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7cm" fo:margin-right="1.261cm" fo:text-indent="-0.318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 style:list-style-name="WW8Num28">
      <style:paragraph-properties fo:margin-left="1.27cm" fo:margin-right="1.261cm" fo:text-indent="-0.318cm" style:auto-text-indent="false">
        <style:tab-stops>
          <style:tab-stop style:position="2.858cm"/>
        </style:tab-stops>
      </style:paragraph-properties>
    </style:style>
    <style:style style:name="P31" style:family="paragraph" style:parent-style-name="Standard">
      <style:paragraph-properties fo:margin-left="0cm" fo:margin-right="1.261cm" fo:text-indent="0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1.261cm" fo:text-indent="0cm" style:auto-text-indent="false">
        <style:tab-stops>
          <style:tab-stop style:position="3.49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WW8Num29">
      <style:paragraph-properties fo:margin-left="2.223cm" fo:margin-right="1.261cm" fo:text-indent="-0.318cm" style:auto-text-indent="false">
        <style:tab-stops>
          <style:tab-stop style:position="4.763cm"/>
        </style:tab-stops>
      </style:paragraph-properties>
    </style:style>
    <style:style style:name="P34" style:family="paragraph" style:parent-style-name="Standard" style:list-style-name="WW8Num29">
      <style:paragraph-properties fo:margin-left="2.223cm" fo:margin-right="1.261cm" fo:text-indent="-0.318cm" style:auto-text-indent="false">
        <style:tab-stops>
          <style:tab-stop style:position="4.76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WW8Num2">
      <style:paragraph-properties fo:margin-left="3.133cm" fo:margin-right="1.261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3.493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left="3.133cm" fo:margin-right="1.261cm" fo:text-align="justify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/>
    </style:style>
    <style:style style:name="P37" style:family="paragraph" style:parent-style-name="Standard" style:list-style-name="WW8Num22">
      <style:paragraph-properties fo:margin-left="3.175cm" fo:margin-right="1.261cm" fo:text-indent="-0.318cm" style:auto-text-indent="false">
        <style:tab-stops>
          <style:tab-stop style:position="6.35cm"/>
        </style:tab-stops>
      </style:paragraph-properties>
    </style:style>
    <style:style style:name="P38" style:family="paragraph" style:parent-style-name="Standard" style:list-style-name="WW8Num2">
      <style:paragraph-properties fo:margin-left="3.175cm" fo:margin-right="1.261cm" fo:text-indent="-0.318cm" style:auto-text-indent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2.805cm" fo:margin-right="1.261cm" fo:text-align="justify" style:justify-single-word="false" fo:orphans="2" fo:widows="2" fo:hyphenation-ladder-count="no-limit" fo:text-indent="0cm" style:auto-text-indent="false" style:writing-mode="lr-tb">
        <style:tab-stops>
          <style:tab-stop style:position="5.345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8Num6">
      <style:paragraph-properties fo:margin-left="2.858cm" fo:margin-right="1.261cm" fo:text-indent="-0.318cm" style:auto-text-indent="false">
        <style:tab-stops>
          <style:tab-stop style:position="3.81cm"/>
        </style:tab-stops>
      </style:paragraph-properties>
    </style:style>
    <style:style style:name="P41" style:family="paragraph" style:parent-style-name="Standard" style:list-style-name="WW8Num6">
      <style:paragraph-properties fo:margin-left="2.858cm" fo:margin-right="1.261cm" fo:text-indent="-0.318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WW8Num23">
      <style:paragraph-properties fo:margin-left="2.858cm" fo:margin-right="1.261cm" fo:text-indent="-0.318cm" style:auto-text-indent="false">
        <style:tab-stops>
          <style:tab-stop style:position="3.81cm"/>
          <style:tab-stop style:position="6.033cm"/>
        </style:tab-stops>
      </style:paragraph-properties>
    </style:style>
    <style:style style:name="P43" style:family="paragraph" style:parent-style-name="Standard" style:list-style-name="WW8Num18">
      <style:paragraph-properties fo:margin-left="3.81cm" fo:margin-right="1.261cm" fo:text-indent="-0.318cm" style:auto-text-indent="false">
        <style:tab-stops>
          <style:tab-stop style:position="7.938cm"/>
        </style:tab-stops>
      </style:paragraph-properties>
    </style:style>
    <style:style style:name="P44" style:family="paragraph" style:parent-style-name="Standard" style:list-style-name="WW8Num7">
      <style:paragraph-properties fo:margin-left="4.128cm" fo:margin-right="1.261cm" fo:text-indent="-0.318cm" style:auto-text-indent="false">
        <style:tab-stops>
          <style:tab-stop style:position="7.303cm"/>
          <style:tab-stop style:position="7.62cm"/>
          <style:tab-stop style:position="8.573cm"/>
        </style:tab-stops>
      </style:paragraph-properties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size="14pt" style:text-underline-style="solid" style:text-underline-width="auto" style:text-underline-color="font-color" style:font-size-asian="14pt" style:font-size-complex="14pt" fo:hyphenate="true" fo:hyphenation-remain-char-count="2" fo:hyphenation-push-char-count="2"/>
    </style:style>
    <style:style style:name="P46" style:family="paragraph" style:parent-style-name="Standard" style:list-style-name="WW8Num9">
      <style:paragraph-properties fo:margin-left="1.27cm" fo:margin-right="0cm" fo:text-indent="-0.635cm" style:auto-text-indent="false"/>
    </style:style>
    <style:style style:name="P47" style:family="paragraph" style:parent-style-name="Standard" style:list-style-name="WW8Num9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WW8Num3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49" style:family="paragraph" style:parent-style-name="Standard" style:list-style-name="WW8Num12">
      <style:paragraph-properties fo:margin-left="3.133cm" fo:margin-right="0cm" fo:text-indent="-0.635cm" style:auto-text-indent="false"/>
    </style:style>
    <style:style style:name="P50" style:family="paragraph" style:parent-style-name="Standard" style:list-style-name="WW8Num12">
      <style:paragraph-properties fo:margin-left="3.133cm" fo:margin-right="0cm" fo:text-indent="-0.635cm" style:auto-text-indent="false"/>
      <style:text-properties fo:font-size="14pt" style:font-size-asian="14pt" style:font-size-complex="14pt"/>
    </style:style>
    <style:style style:name="P51" style:family="paragraph" style:parent-style-name="Standard" style:list-style-name="WW8Num26">
      <style:paragraph-properties fo:margin-left="3.133cm" fo:margin-right="0cm" fo:text-indent="-0.635cm" style:auto-text-indent="false"/>
      <style:text-properties fo:font-size="14pt" style:font-size-asian="14pt" style:font-size-complex="14pt"/>
    </style:style>
    <style:style style:name="P52" style:family="paragraph" style:parent-style-name="Standard" style:list-style-name="WW8Num24">
      <style:paragraph-properties fo:margin-left="3.133cm" fo:margin-right="0cm" fo:text-indent="-0.635cm" style:auto-text-indent="false"/>
    </style:style>
    <style:style style:name="P53" style:family="paragraph" style:parent-style-name="Standard" style:list-style-name="WW8Num26">
      <style:paragraph-properties fo:margin-left="3.133cm" fo:margin-right="0cm" fo:text-indent="-0.635cm" style:auto-text-indent="false"/>
    </style:style>
    <style:style style:name="P54" style:family="paragraph" style:parent-style-name="Standard">
      <style:paragraph-properties fo:margin-left="2.498cm" fo:margin-right="0cm" fo:text-indent="0cm" style:auto-text-indent="false"/>
    </style:style>
    <style:style style:name="P55" style:family="paragraph" style:parent-style-name="Standard" style:list-style-name="WW8Num30">
      <style:paragraph-properties fo:margin-left="2.99cm" fo:margin-right="0cm" fo:text-indent="-0.635cm" style:auto-text-indent="false"/>
    </style:style>
    <style:style style:name="P56" style:family="paragraph" style:parent-style-name="Standard" style:list-style-name="WW8Num30">
      <style:paragraph-properties fo:margin-left="2.99cm" fo:margin-right="0cm" fo:text-indent="-0.635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WW8Num5">
      <style:paragraph-properties fo:margin-left="2.99cm" fo:margin-right="0cm" fo:text-indent="-0.635cm" style:auto-text-indent="false"/>
      <style:text-properties fo:font-size="14pt" style:font-size-asian="14pt" style:font-size-complex="14pt"/>
    </style:style>
    <style:style style:name="P58" style:family="paragraph" style:parent-style-name="Standard" style:list-style-name="WW8Num3">
      <style:paragraph-properties fo:margin-left="2.99cm" fo:margin-right="0cm" fo:text-indent="-0.635cm" style:auto-text-indent="false"/>
      <style:text-properties fo:font-size="14pt" style:font-size-asian="14pt" style:font-size-complex="14pt"/>
    </style:style>
    <style:style style:name="P59" style:family="paragraph" style:parent-style-name="Standard" style:list-style-name="WW8Num15">
      <style:paragraph-properties fo:margin-left="2.99cm" fo:margin-right="0cm" fo:text-indent="-0.635cm" style:auto-text-indent="false"/>
      <style:text-properties fo:font-size="14pt" style:font-size-asian="14pt" style:font-size-complex="14pt"/>
    </style:style>
    <style:style style:name="P60" style:family="paragraph" style:parent-style-name="Standard" style:list-style-name="WW8Num4">
      <style:paragraph-properties fo:margin-left="2.99cm" fo:margin-right="0cm" fo:text-indent="-0.635cm" style:auto-text-indent="false"/>
    </style:style>
    <style:style style:name="P61" style:family="paragraph" style:parent-style-name="Standard" style:list-style-name="WW8Num5">
      <style:paragraph-properties fo:margin-left="2.99cm" fo:margin-right="0cm" fo:text-indent="-0.635cm" style:auto-text-indent="false"/>
    </style:style>
    <style:style style:name="P62" style:family="paragraph" style:parent-style-name="Standard" style:list-style-name="WW8Num3">
      <style:paragraph-properties fo:margin-left="2.99cm" fo:margin-right="0cm" fo:text-indent="-0.635cm" style:auto-text-indent="false"/>
    </style:style>
    <style:style style:name="P63" style:family="paragraph" style:parent-style-name="Standard" style:list-style-name="WW8Num15">
      <style:paragraph-properties fo:margin-left="2.99cm" fo:margin-right="0cm" fo:text-indent="-0.635cm" style:auto-text-indent="false"/>
    </style:style>
    <style:style style:name="P64" style:family="paragraph" style:parent-style-name="Standard" style:list-style-name="WW8Num3">
      <style:paragraph-properties fo:margin-left="2.99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5.53cm"/>
        </style:tab-stops>
      </style:paragraph-properties>
      <style:text-properties style:use-window-font-color="true" fo:font-size="14pt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65" style:family="paragraph" style:parent-style-name="Standard" style:list-style-name="WW8Num3">
      <style:paragraph-properties fo:margin-left="2.99cm" fo:margin-right="-1.279cm" fo:text-indent="-0.635cm" style:auto-text-indent="false">
        <style:tab-stops>
          <style:tab-stop style:position="5.53cm"/>
        </style:tab-stops>
      </style:paragraph-properties>
    </style:style>
    <style:style style:name="P66" style:family="paragraph" style:parent-style-name="Standard" style:list-style-name="WW8Num9">
      <style:paragraph-properties fo:margin-left="1.27cm" fo:margin-right="-1.279cm" fo:text-indent="-0.635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.318cm" fo:margin-right="1.261cm" fo:text-indent="0cm" style:auto-text-indent="false"/>
    </style:style>
    <style:style style:name="P70" style:family="paragraph" style:parent-style-name="Standard">
      <style:paragraph-properties fo:margin-left="0.318cm" fo:margin-right="1.261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1" style:family="paragraph" style:parent-style-name="Standard" style:list-style-name="WW8Num32">
      <style:paragraph-properties fo:margin-left="2.54cm" fo:margin-right="0cm" fo:text-indent="-0.635cm" style:auto-text-indent="false"/>
    </style:style>
    <style:style style:name="P72" style:family="paragraph" style:parent-style-name="Standard" style:list-style-name="WW8Num32">
      <style:paragraph-properties fo:margin-left="2.54cm" fo:margin-right="0cm" fo:text-indent="-0.635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fo:font-size="20pt" fo:font-weight="bold" style:font-size-asian="20pt" style:font-weight-asian="bold" style:font-size-complex="20pt"/>
    </style:style>
    <style:style style:name="P75" style:family="paragraph" style:parent-style-name="Text_20_body">
      <style:paragraph-properties fo:margin-left="0cm" fo:margin-right="-0.326cm" fo:text-indent="0cm" style:auto-text-indent="false"/>
    </style:style>
    <style:style style:name="P76" style:family="paragraph" style:parent-style-name="Text_20_body">
      <style:paragraph-properties fo:margin-left="0cm" fo:margin-right="-0.326cm" fo:text-indent="0cm" style:auto-text-indent="false"/>
      <style:text-properties fo:font-size="16pt" fo:font-weight="bold" style:font-size-asian="16pt" style:font-weight-asian="bold" style:font-size-complex="16pt"/>
    </style:style>
    <style:style style:name="P77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8" style:family="paragraph" style:parent-style-name="Text_20_body">
      <style:paragraph-properties fo:margin-left="0cm" fo:margin-right="-0.326cm" fo:text-indent="0cm" style:auto-text-indent="false"/>
      <style:text-properties fo:font-size="14pt" style:font-size-asian="14pt" style:font-size-complex="14pt"/>
    </style:style>
    <style:style style:name="P79" style:family="paragraph" style:parent-style-name="Text_20_body">
      <style:paragraph-properties fo:margin-left="0cm" fo:margin-right="-0.326cm" fo:text-indent="0cm" style:auto-text-indent="false" fo:break-before="page"/>
      <style:text-properties fo:font-size="18pt" fo:font-weight="bold" style:font-size-asian="18pt" style:font-weight-asian="bold" style:font-size-complex="18pt"/>
    </style:style>
    <style:style style:name="P80" style:family="paragraph" style:parent-style-name="Text_20_body" style:list-style-name="WW8Num25">
      <style:paragraph-properties fo:margin-left="1.27cm" fo:margin-right="-0.326cm" fo:text-indent="-0.635cm" style:auto-text-indent="false"/>
      <style:text-properties fo:font-size="14pt" fo:font-style="italic" style:font-size-asian="14pt" style:font-style-asian="italic" style:font-size-complex="14pt"/>
    </style:style>
    <style:style style:name="P81" style:family="paragraph" style:parent-style-name="Text_20_body">
      <style:paragraph-properties fo:margin-left="0.053cm" fo:margin-right="0cm" fo:text-indent="0.026cm" style:auto-text-indent="false"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82" style:family="paragraph" style:parent-style-name="Text_20_body">
      <style:paragraph-properties fo:margin-left="0.053cm" fo:margin-right="-0.326cm" fo:text-indent="0cm" style:auto-text-indent="false"/>
    </style:style>
    <style:style style:name="P83" style:family="paragraph" style:parent-style-name="Text_20_body">
      <style:paragraph-properties fo:margin-left="0.053cm" fo:margin-right="-0.326cm" fo:text-indent="0cm" style:auto-text-indent="false"/>
      <style:text-properties fo:font-size="14pt" style:font-size-asian="14pt" style:font-size-complex="14pt"/>
    </style:style>
    <style:style style:name="P84" style:family="paragraph" style:parent-style-name="Text_20_body">
      <style:paragraph-properties fo:margin-left="0.053cm" fo:margin-right="-0.326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5" style:family="paragraph" style:parent-style-name="Text_20_body">
      <style:paragraph-properties fo:margin-left="-0.026cm" fo:margin-right="-0.326cm" fo:text-indent="0cm" style:auto-text-indent="false"/>
      <style:text-properties fo:font-size="14pt" style:font-size-asian="14pt" style:font-size-complex="14pt"/>
    </style:style>
    <style:style style:name="P86" style:family="paragraph" style:parent-style-name="Text_20_body">
      <style:paragraph-properties fo:margin-left="-0.026cm" fo:margin-right="-0.326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7" style:family="paragraph" style:parent-style-name="Text_20_body" style:list-style-name="WW8Num17">
      <style:paragraph-properties fo:margin-left="0.767cm" fo:margin-right="-0.326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88" style:family="paragraph" style:parent-style-name="Text_20_body">
      <style:paragraph-properties fo:margin-left="0.026cm" fo:margin-right="-0.326cm" fo:text-indent="0cm" style:auto-text-indent="false"/>
    </style:style>
    <style:style style:name="P89" style:family="paragraph" style:parent-style-name="Text_20_body">
      <style:paragraph-properties fo:margin-left="0.026cm" fo:margin-right="-0.326cm" fo:text-indent="0cm" style:auto-text-indent="false"/>
      <style:text-properties fo:font-size="14pt" style:font-size-asian="14pt" style:font-size-complex="14pt"/>
    </style:style>
    <style:style style:name="P90" style:family="paragraph" style:parent-style-name="Text_20_body" style:list-style-name="WW8Num8">
      <style:paragraph-properties fo:margin-left="1.482cm" fo:margin-right="-0.326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91" style:family="paragraph" style:parent-style-name="Text_20_body">
      <style:paragraph-properties fo:margin-left="0.079cm" fo:margin-right="0cm" fo:text-indent="0cm" style:auto-text-indent="false"/>
    </style:style>
    <style:style style:name="P92" style:family="paragraph" style:parent-style-name="Text_20_body">
      <style:paragraph-properties fo:margin-left="0.079cm" fo:margin-right="-0.326cm" fo:text-indent="0cm" style:auto-text-indent="false"/>
    </style:style>
    <style:style style:name="P93" style:family="paragraph" style:parent-style-name="Text_20_body">
      <style:paragraph-properties fo:margin-left="0.026cm" fo:margin-right="0cm" fo:text-indent="0cm" style:auto-text-indent="false"/>
    </style:style>
    <style:style style:name="P94" style:family="paragraph" style:parent-style-name="Text_20_body">
      <style:paragraph-properties fo:margin-left="1.588cm" fo:margin-right="1.896cm" fo:text-align="justify" style:justify-single-word="false" fo:text-indent="-0.63cm" style:auto-text-indent="false">
        <style:tab-stops>
          <style:tab-stop style:position="16.193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Text_20_body" style:list-style-name="WW8Num10">
      <style:paragraph-properties fo:margin-left="2.54cm" fo:margin-right="1.896cm" fo:text-align="justify" style:justify-single-word="false" fo:text-indent="-0.63cm" style:auto-text-indent="false">
        <style:tab-stops>
          <style:tab-stop style:position="17.145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-0.026cm" fo:margin-right="0.053cm" style:line-height-at-least="0.035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97" style:family="paragraph" style:parent-style-name="Text_20_body">
      <style:paragraph-properties fo:margin-left="0.63cm" fo:margin-right="2.531cm" fo:text-align="center" style:justify-single-word="false" fo:text-indent="0cm" style:auto-text-indent="false" fo:background-color="#cc99ff" style:border-line-width="0.002cm 0.035cm 0.002cm" fo:padding-left="0.141cm" fo:padding-right="0cm" fo:padding-top="0.035cm" fo:padding-bottom="0.035cm" fo:border="0.039cm double #0000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98" style:family="paragraph" style:parent-style-name="Text_20_body">
      <style:paragraph-properties fo:margin-left="0.63cm" fo:margin-right="2.531cm" fo:text-indent="2.863cm" style:auto-text-indent="false" fo:background-color="#cc99ff" style:border-line-width="0.002cm 0.035cm 0.002cm" fo:padding-left="0.141cm" fo:padding-right="0cm" fo:padding-top="0.035cm" fo:padding-bottom="0.035cm" fo:border="0.039cm double #000000">
        <style:background-image/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99" style:family="paragraph" style:parent-style-name="Text_20_body">
      <style:paragraph-properties fo:margin-left="0.63cm" fo:margin-right="2.531cm" fo:text-indent="2.54cm" style:auto-text-indent="false" fo:background-color="#cc99ff" style:border-line-width="0.002cm 0.035cm 0.002cm" fo:padding-left="0.141cm" fo:padding-right="0cm" fo:padding-top="0.035cm" fo:padding-bottom="0.035cm" fo:border="0.039cm double #000000">
        <style:background-image/>
      </style:paragraph-properties>
    </style:style>
    <style:style style:name="P100" style:family="paragraph" style:parent-style-name="Text_20_body">
      <style:paragraph-properties fo:margin-left="0.63cm" fo:margin-right="2.531cm" fo:text-indent="1.27cm" style:auto-text-indent="false" fo:background-color="#cc99ff" style:border-line-width="0.002cm 0.035cm 0.002cm" fo:padding-left="0.141cm" fo:padding-right="0cm" fo:padding-top="0.035cm" fo:padding-bottom="0.035cm" fo:border="0.039cm double #000000">
        <style:background-image/>
      </style:paragraph-properties>
    </style:style>
    <style:style style:name="P101" style:family="paragraph" style:parent-style-name="Text_20_body">
      <style:paragraph-properties fo:margin-left="0.63cm" fo:margin-right="2.531cm" fo:text-indent="5.08cm" style:auto-text-indent="false" fo:background-color="#cc99ff" style:border-line-width="0.002cm 0.035cm 0.002cm" fo:padding-left="0.141cm" fo:padding-right="0cm" fo:padding-top="0.035cm" fo:padding-bottom="0.035cm" fo:border="0.039cm double #000000">
        <style:background-image/>
      </style:paragraph-properties>
      <style:text-properties fo:font-size="14pt" style:font-size-asian="14pt" style:font-size-complex="14pt"/>
    </style:style>
    <style:style style:name="P102" style:family="paragraph" style:parent-style-name="Text_20_body" style:list-style-name="WW8Num11">
      <style:paragraph-properties fo:margin-left="1.82cm" fo:margin-right="-0.326cm" fo:text-indent="-0.101cm" style:auto-text-indent="false"/>
      <style:text-properties fo:font-size="14pt" style:font-size-asian="14pt" style:font-size-complex="14pt"/>
    </style:style>
    <style:style style:name="P103" style:family="paragraph" style:parent-style-name="Text_20_body" style:list-style-name="WW8Num14">
      <style:paragraph-properties fo:margin-left="0.7cm" fo:margin-right="-0.326cm" fo:text-indent="-0.101cm" style:auto-text-indent="false"/>
    </style:style>
    <style:style style:name="P104" style:family="paragraph" style:parent-style-name="Text_20_body" style:list-style-name="WW8Num14">
      <style:paragraph-properties fo:margin-left="0.7cm" fo:margin-right="-0.326cm" fo:text-indent="-0.101cm" style:auto-text-indent="false"/>
      <style:text-properties fo:font-size="14pt" style:font-size-asian="14pt" style:font-size-complex="14pt"/>
    </style:style>
    <style:style style:name="P105" style:family="paragraph" style:parent-style-name="Text_20_body">
      <style:paragraph-properties fo:margin-left="0.199cm" fo:margin-right="0.626cm" fo:text-align="justify" style:justify-single-word="false" fo:text-indent="0.801cm" style:auto-text-indent="false" fo:background-color="#cc99ff" style:border-line-width="0.002cm 0.035cm 0.002cm" fo:padding-left="0.141cm" fo:padding-right="0.353cm" fo:padding-top="0.035cm" fo:padding-bottom="0.035cm" fo:border="0.039cm double #000000">
        <style:tab-stops>
          <style:tab-stop style:position="15.122cm"/>
        </style:tab-stops>
        <style:background-image/>
      </style:paragraph-properties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.199cm" fo:margin-right="0.626cm" fo:text-indent="0.801cm" style:auto-text-indent="false" fo:background-color="#cc99ff" style:border-line-width="0.002cm 0.035cm 0.002cm" fo:padding-left="0.141cm" fo:padding-right="0.353cm" fo:padding-top="0.035cm" fo:padding-bottom="0.035cm" fo:border="0.039cm double #000000">
        <style:tab-stops>
          <style:tab-stop style:position="15.122cm"/>
        </style:tab-stops>
        <style:background-image/>
      </style:paragraph-properties>
      <style:text-properties fo:font-size="14pt" style:font-size-asian="14pt" style:font-size-complex="14pt"/>
    </style:style>
    <style:style style:name="P107" style:family="paragraph" style:parent-style-name="Text_20_body">
      <style:paragraph-properties fo:margin-left="0.199cm" fo:margin-right="0.626cm" fo:text-align="center" style:justify-single-word="false" fo:text-indent="0.801cm" style:auto-text-indent="false" fo:background-color="#cc99ff" style:border-line-width="0.002cm 0.035cm 0.002cm" fo:padding-left="0.141cm" fo:padding-right="0.353cm" fo:padding-top="0.035cm" fo:padding-bottom="0.035cm" fo:border="0.039cm double #000000">
        <style:tab-stops>
          <style:tab-stop style:position="15.122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8" style:family="paragraph" style:parent-style-name="Text_20_body">
      <style:paragraph-properties fo:margin-left="0.199cm" fo:margin-right="0.626cm" fo:text-align="center" style:justify-single-word="false" fo:text-indent="0.801cm" style:auto-text-indent="false" fo:background-color="#cc99ff" style:border-line-width="0.002cm 0.035cm 0.002cm" fo:padding-left="0.141cm" fo:padding-right="0.353cm" fo:padding-top="0.035cm" fo:padding-bottom="0.035cm" fo:border="0.039cm double #000000">
        <style:tab-stops>
          <style:tab-stop style:position="15.122cm"/>
        </style:tab-stops>
        <style:background-image/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109" style:family="paragraph" style:parent-style-name="Text_20_body">
      <style:paragraph-properties fo:margin-left="0.199cm" fo:margin-right="0.626cm" fo:text-align="justify" style:justify-single-word="false" fo:text-indent="0.801cm" style:auto-text-indent="false" fo:background-color="#cc99ff" style:border-line-width="0.002cm 0.035cm 0.002cm" fo:padding-left="0.141cm" fo:padding-right="0.353cm" fo:padding-top="0.035cm" fo:padding-bottom="0.035cm" fo:border="0.039cm double #000000">
        <style:tab-stops>
          <style:tab-stop style:position="15.122cm"/>
        </style:tab-stops>
        <style:background-image/>
      </style:paragraph-properties>
    </style:style>
    <style:style style:name="P110" style:family="paragraph" style:parent-style-name="Text_20_body">
      <style:paragraph-properties fo:margin-left="0.199cm" fo:margin-right="0.626cm" fo:text-align="end" style:justify-single-word="false" fo:text-indent="0.801cm" style:auto-text-indent="false" fo:background-color="#cc99ff" style:border-line-width="0.002cm 0.035cm 0.002cm" fo:padding-left="0.141cm" fo:padding-right="0.353cm" fo:padding-top="0.035cm" fo:padding-bottom="0.035cm" fo:border="0.039cm double #000000">
        <style:tab-stops>
          <style:tab-stop style:position="15.122cm"/>
        </style:tab-stops>
        <style:background-image/>
      </style:paragraph-properties>
    </style:style>
    <style:style style:name="P111" style:family="paragraph" style:parent-style-name="Heading_20_1">
      <style:paragraph-properties fo:margin-left="0.762cm" fo:margin-right="1.261cm" fo:margin-top="0.423cm" fo:margin-bottom="0.106cm" fo:text-align="center" style:justify-single-word="false" fo:text-indent="-0.762cm" style:auto-text-indent="false" style:snap-to-layout-grid="false"/>
      <style:text-properties fo:font-size="14pt" style:font-size-asian="14pt" style:font-size-complex="14pt"/>
    </style:style>
    <style:style style:name="P112" style:family="paragraph" style:parent-style-name="Heading_20_1">
      <style:paragraph-properties fo:margin-left="0cm" fo:margin-right="-0.326cm" fo:text-indent="0cm" style:auto-text-indent="false"/>
      <style:text-properties style:font-name="Times New Roman" fo:font-size="14pt" style:font-size-asian="14pt" style:font-size-complex="14pt"/>
    </style:style>
    <style:style style:name="P113" style:family="paragraph" style:parent-style-name="Обычный_20__28_веб_29_">
      <style:paragraph-properties fo:margin-left="0cm" fo:margin-right="-0.326cm" fo:text-indent="0cm" style:auto-text-indent="false"/>
    </style:style>
    <style:style style:name="P114" style:family="paragraph" style:parent-style-name="Обычный_20__28_веб_29_">
      <style:paragraph-properties fo:margin-left="0cm" fo:margin-right="-0.326cm" fo:text-indent="0cm" style:auto-text-indent="false" fo:break-before="page"/>
      <style:text-properties fo:font-size="18pt" fo:font-weight="bold" style:font-size-asian="18pt" style:font-weight-asian="bold" style:font-size-complex="18pt"/>
    </style:style>
    <style:style style:name="P115" style:family="paragraph" style:parent-style-name="Обычный_20__28_веб_29_" style:list-style-name="WW8Num13">
      <style:paragraph-properties fo:margin-left="2.54cm" fo:margin-right="-0.326cm" fo:text-indent="-0.635cm" style:auto-text-indent="false"/>
    </style:style>
    <style:style style:name="P116" style:family="paragraph" style:parent-style-name="Обычный_20__28_веб_29_">
      <style:paragraph-properties fo:margin-left="0cm" fo:margin-right="0.026cm" fo:text-indent="0cm" style:auto-text-indent="false"/>
    </style:style>
    <style:style style:name="P117" style:family="paragraph" style:parent-style-name="lt1" style:list-style-name="WW8Num13">
      <style:paragraph-properties fo:margin-left="2.54cm" fo:margin-right="-0.326cm" fo:text-indent="-0.635cm" style:auto-text-indent="false"/>
    </style:style>
    <style:style style:name="P118" style:family="paragraph" style:parent-style-name="tpt">
      <style:paragraph-properties fo:margin-left="0cm" fo:margin-right="-0.326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6">
      <number:day/>
      <number:text> </number:text>
      <number:month number:style="long" number:textual="true"/>
      <number:text> </number:text>
      <number:year number:style="long"/>
      <number:text> г.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Лабораторная работа </text:span><text:span text:style-name="T2">№</text:span><text:span text:style-name="T1"> 10</text:span></text:p>
      <text:p text:style-name="P74">Форматирование текста.</text:p>
      <text:p text:style-name="P74">Оформление текста в виде таблицы.</text:p>
      <text:p text:style-name="P6"/>
      <text:p text:style-name="P76">Цель работы:</text:p>
      <text:list xml:id="list438626137" text:style-name="WW8Num25">
        <text:list-item>
          <text:p text:style-name="P80">Форматировать объекты текстового документа;</text:p>
        </text:list-item>
        <text:list-item>
          <text:p text:style-name="P80">Изменять параметры форматирования текста, абзацев;</text:p>
        </text:list-item>
        <text:list-item>
          <text:p text:style-name="P80">Создавать и редактировать таблицу.</text:p>
        </text:list-item>
      </text:list>
      <text:p text:style-name="P81"/>
      <text:p text:style-name="P77">Теоретическая часть</text:p>
      <text:p text:style-name="P83">У пользователя, работающего с документом, будь то таблица, рисунок или текст, также возникает необходимость оформить его красиво и профессионально.</text:p>
      <text:p text:style-name="P83">Литератор оформляет текст в зависимости от жанра. Например, текст прозаического произведения будет начинаться почти у самого края страницы, в то время как стихотворение, скорее всего, расположится в центре. Другой пример, вы создали таблицу, но она настолько широка, что не умещается на странице. Надо либо уменьшить таблицу, либо развернуть страницу горизонтально.</text:p>
      <text:p text:style-name="P83">Сегодня прикладные программы избавили человека от подобных трудностей. Каждая прикладная среда обладает набором операций, позволяющих выполнить внешнее оформление документа в соответствии с предъявляемыми требованиями. Все операции по оформлению документа в целом или его объектов объединяются общим понятием – форматирование.</text:p>
      <text:p text:style-name="P82"><text:span text:style-name="T4">Форматирование</text:span><text:span text:style-name="T3"> – процесс представления внешнего вида документа или отдельных его объектов в требуемой форме.</text:span></text:p>
      <text:p text:style-name="P82"><text:span text:style-name="T3">Само слово </text:span><text:span text:style-name="T4">форматирование</text:span><text:span text:style-name="T3"> происходит от слова «форма», то есть форматировать – означает придавать чему – либо форму.</text:span></text:p>
      <text:p text:style-name="P84">Форматирование документа в целом</text:p>
      <text:p text:style-name="P83">Каждый документ может быть сохранен в файле, отображен на экране, напечатан на бумаге. Причем на экране документ отображается именно в том виде, как он будет напечатан на бумаге (физической странице ).</text:p>
      <text:p text:style-name="P82"><text:span text:style-name="T3">На физической странице всегда выделяется область, в которой размещаются объекты документа. Эта область получила название </text:span><text:span text:style-name="T4">логической страницы.</text:span></text:p>
      <text:p text:style-name="P83">Форматирование страницы документа в любой прикладной среде обычно предполагает установку таких параметров, как: ориентация страницы, поля, колонтитулы.</text:p>
      <text:p text:style-name="P82"><text:span text:style-name="T4">Ориентация страницы </text:span><text:span text:style-name="T3">– положение листа бумаги (физической страницы) в пространстве. Различают книжную и альбомную ориентации.</text:span></text:p>
      <text:p text:style-name="P75"><text:span text:style-name="T4">Поля</text:span><text:span text:style-name="T3"> – области физической страницы, используемые для размещения сопроводительной информации (сносок, колонтитулов и т. п.). Левое и правое поля обычно остаются незаполненными. В верхнем и нижнем полях могут располагаться колонтитулы.</text:span></text:p>
      <text:p text:style-name="P75"><text:soft-page-break/><text:span text:style-name="T4">Колонтитулы </text:span><text:span text:style-name="T3">– служебная информация, размещаемая в верхнем или нижнем поле страницы. Например, это может быть фамилия автора, название документа, номер страницы и т. п.</text:span></text:p>
      <text:p text:style-name="P86">Форматирование объектов документа</text:p>
      <text:p text:style-name="P85">Любой документ состоит из объектов. Вид каждого объекта определяется средой, в которой он был создан. Например, в текстовом процессоре это символ, слово, абзац; в системе управления базой данных – поле, запись и т. д.</text:p>
      <text:p text:style-name="P85">Такие объекты создаются и редактируются инструментами самой среды. Параметры, общие для большинства объектов:</text:p>
      <text:list xml:id="list942522237" text:style-name="WW8Num17">
        <text:list-item>
          <text:p text:style-name="P87">Размер;</text:p>
        </text:list-item>
        <text:list-item>
          <text:p text:style-name="P87">Форма;</text:p>
        </text:list-item>
        <text:list-item>
          <text:p text:style-name="P87">Местоположение в документе;</text:p>
        </text:list-item>
        <text:list-item>
          <text:p text:style-name="P87">Положение относительно других объектов.</text:p>
        </text:list-item>
      </text:list>
      <text:p text:style-name="P88"><text:span text:style-name="T4">Размер объекта </text:span><text:span text:style-name="T3">обычно измеряется по высоте и ширине. При этом объекты можно масштабировать, то есть пропорционально изменять их габариты, например размеры символа.</text:span></text:p>
      <text:p text:style-name="P88"><text:span text:style-name="T4">Форма объектов </text:span><text:span text:style-name="T3">может быть произвольной, но наиболее распространенная – прямоугольная, например выделенный фрагмент текста.</text:span></text:p>
      <text:p text:style-name="P88"><text:span text:style-name="T4">Местоположение объекта в документе </text:span><text:span text:style-name="T3">определяется относительно края страницы.</text:span></text:p>
      <text:p text:style-name="P88"><text:span text:style-name="T4">Положение объекта относительно других объектов</text:span><text:span text:style-name="T3"> документа при необходимости задается пользователем. Например, для рисунка в текстовом документе может быть установлено значение «к абзацу».</text:span></text:p>
      <text:p text:style-name="P89">Помимо перечисленных, у каждого объекта могут иметься свои индивидуальные параметры, подлежащие форматированию. Например, цвет шрифта, выделение цветом, цвет фона....</text:p>
      <text:p text:style-name="P89">Можно выделить целую группу параметров форматирования, не являющихся общими для всех объектов, но одинаковых для любой среды. К таким параметрам относятся:</text:p>
      <text:list xml:id="list1692267479" text:style-name="WW8Num8">
        <text:list-item>
          <text:p text:style-name="P90">Шрифтовое оформление;</text:p>
        </text:list-item>
        <text:list-item>
          <text:p text:style-name="P90">Цветовое оформление и узор;</text:p>
        </text:list-item>
        <text:list-item>
          <text:p text:style-name="P90">Толщина, тип и штрих линии.</text:p>
        </text:list-item>
      </text:list>
      <text:p text:style-name="P91"><text:span text:style-name="T7">Шрифт. </text:span><text:span text:style-name="T3">Под шрифтом понимают внешний вид символов алфавита. Например, к разным шрифтам относятся готическая фактура и церковно – славянский устав. Каждую конкретную реализацию шрифта называют </text:span><text:span text:style-name="T4">начертанием</text:span><text:span text:style-name="T3">. Таких начертаний у каждого шрифта может быть несколько. Совокупность всех начертаний называют гарнитурой шрифта. Начертания отличаются друг от друга толщиной штрихов, шириной букв, общим рисунком (прямое или курсивное) и др. Гарнитуры шрифтов </text:span><text:span text:style-name="T9">True</text:span><text:span text:style-name="T3"> </text:span><text:span text:style-name="T9">Type</text:span><text:span text:style-name="T3">, используемые в различных приложениях, изначально содержат несколько базовых начертаний. Они различаются по виду и кеглю.</text:span></text:p>
      <text:p text:style-name="P92"><text:span text:style-name="T4">Вид начертания.</text:span><text:span text:style-name="T3"> Из начертаний внутри одной гарнитуры чаще всего используются: обычное(прямое), курсивное, полужирное, полужирное курсивное.</text:span></text:p>
      <text:p text:style-name="P93"><text:span text:style-name="T7">Кегль.</text:span><text:span text:style-name="T3"> Это размер шрифта. По традиции, со времен типографского набора, кегль измеряют в пунктах (пт). Один пункт равен 0,35 мм. Существует ряд стандартных кеглей. </text:span><text:soft-page-break/><text:span text:style-name="T3">Меняя при компьютерном наборе кегль и вид начертания, можно создавать разнообразные варианты представления той или иной гарнитуры.</text:span></text:p>
      <text:p text:style-name="P93"><text:span text:style-name="T7">Цвет.</text:span><text:span text:style-name="T3"> Многие объекты прикладных сред имеют параметр цвета. Объекты с однородной структурой, такие как символ, линия и т. п., окрашиваются только в один цвет. У объектов со сложной структурой (автофигура, ячейка, поле и т. п.) различают цвет линии (границы) и цвет заливки (фона).</text:span></text:p>
      <text:p text:style-name="P88"><text:span text:style-name="T7">Узор.</text:span><text:span text:style-name="T3"> С понятием цвета тесно связано понятие узора. Поверхность объекта может быть заполнена не однотонным цветом, а узором. Спектр узоров достаточно разнообразен. Узор формируется двумя цветами: фона и штриховки.</text:span></text:p>
      <text:h text:style-name="P112" text:outline-level="1">Выбор шрифта</text:h>
      <text:list xml:id="list1645551867" text:style-name="WW8Num31">
        <text:list-item>
          <text:p text:style-name="P13">Выделите текст, который требуется изменить. </text:p>
        </text:list-item>
        <text:list-item>
          <text:p text:style-name="P11"><text:span text:style-name="T3">На панели инструментов </text:span><text:span text:style-name="T7">Форматирование</text:span><text:span text:style-name="T3"> <text:s/>выберите нужный шрифт в списке </text:span><text:span text:style-name="T7">Шрифт</text:span><text:span text:style-name="T3">. </text:span></text:p>
        </text:list-item>
      </text:list>
      <text:h text:style-name="P112" text:outline-level="1">Изменение размера шрифта</text:h>
      <text:list xml:id="list1738936136" text:style-name="WW8Num20">
        <text:list-item>
          <text:p text:style-name="P14">Выделите текст, который требуется изменить. </text:p>
        </text:list-item>
        <text:list-item>
          <text:p text:style-name="P20"><text:span text:style-name="T3">На </text:span><text:a xlink:type="simple" xlink:href="mk:@MSITStore:C:%5CProgram%20Files%5CMicrosoft%20Office%5COffice10%5C1049%5Cwdmain10.chm::/html/wodccChangeSizeOfTextOrNumbers.htm#%23"><text:span text:style-name="Internet_20_link"><text:span text:style-name="T3">панели инструментов</text:span></text:span></text:a><text:span text:style-name="T3"> </text:span><text:span text:style-name="T7">Форматирование</text:span><text:span text:style-name="T3"> выберите нужный размер знаков в списке </text:span><text:span text:style-name="T7">Размер</text:span><text:span text:style-name="T3"> или введите свой (например 10,5). </text:span></text:p>
        </text:list-item>
      </text:list>
      <text:h text:style-name="P112" text:outline-level="1">Добавление подчеркивания</text:h>
      <text:p text:style-name="P113"><text:span text:style-name="T3"><text:s text:c="5"/>Выполните одно из следующих действий.</text:span></text:p>
      <text:p text:style-name="P113"><text:a xlink:type="simple" xlink:href="mk:@MSITStore:C:%5CProgram%20Files%5CMicrosoft%20Office%5COffice10%5C1049%5Cwdmain10.chm::/html/wddecUnderlineTextOrNumbers.htm#%23"><text:span text:style-name="Internet_20_link"><text:span text:style-name="T4"><text:tab/>Добавление обычного подчеркивания</text:span></text:span></text:a></text:p>
      <text:list xml:id="list246371978" text:style-name="WW8Num34">
        <text:list-item>
          <text:p text:style-name="P7">Выделите текст, который требуется изменить. </text:p>
        </text:list-item>
        <text:list-item>
          <text:p text:style-name="P9"><text:span text:style-name="T3">На </text:span><text:a xlink:type="simple" xlink:href="mk:@MSITStore:C:%5CProgram%20Files%5CMicrosoft%20Office%5COffice10%5C1049%5Cwdmain10.chm::/html/wddecUnderlineTextOrNumbers.htm#%23"><text:span text:style-name="Internet_20_link"><text:span text:style-name="T3">панели инструментов</text:span></text:span></text:a><text:span text:style-name="T3"> </text:span><text:span text:style-name="T7">Форматирование</text:span><text:span text:style-name="T3"> нажмите кнопку </text:span><text:span text:style-name="T7">Подчеркнутый</text:span><text:span text:style-name="T3">.</text:span></text:p>
        </text:list-item>
      </text:list>
      <text:h text:style-name="P112" text:outline-level="1">Зачеркивание текста</text:h>
      <text:list xml:id="list987140915" text:style-name="WW8Num13">
        <text:list-item>
          <text:p text:style-name="P15">Выделите текст, который требуется изменить. </text:p>
        </text:list-item>
        <text:list-item>
          <text:p text:style-name="P21"><text:span text:style-name="T3">Правой кнопкой мыши щелкните по выделенному тексту. Выберете </text:span><text:span text:style-name="T8">Стиль/Зачеркнутый.</text:span></text:p>
        </text:list-item>
      </text:list>
      <text:p text:style-name="P12"/>
      <text:h text:style-name="P112" text:outline-level="1">Изменение цвета шрифта</text:h>
      <text:list xml:id="list1870492976" text:style-name="WW8Num27">
        <text:list-item>
          <text:p text:style-name="P16">Выделите текст, который требуется изменить. </text:p>
        </text:list-item>
        <text:list-item>
          <text:p text:style-name="P16">Выполните одно из следующих действий. </text:p>
        </text:list-item>
      </text:list>
      <text:list xml:id="list775624663" text:continue-list="list987140915" text:style-name="WW8Num13">
        <text:list-item>
          <text:list>
            <text:list-item>
              <text:p text:style-name="P115"><text:span text:style-name="T3">Чтобы применить цвет, который был использован для текста последним, нажмите кнопку </text:span><text:span text:style-name="T7">Цвет шрифта</text:span><text:span text:style-name="T3"> на </text:span><text:a xlink:type="simple" xlink:href="mk:@MSITStore:C:%5CProgram%20Files%5CMicrosoft%20Office%5COffice10%5C1049%5Cwdmain10.chm::/html/wohowChangeColorOfTextNumbers.htm#%23"><text:span text:style-name="Internet_20_link"><text:span text:style-name="T3">панели инструментов</text:span></text:span></text:a><text:span text:style-name="T3"> </text:span><text:span text:style-name="T7">Форматирование</text:span><text:span text:style-name="T3">.</text:span></text:p>
            </text:list-item>
            <text:list-item>
              <text:p text:style-name="P117"><text:span text:style-name="T3">Чтобы применить другой цвет, нажмите стрелку справа от кнопки </text:span><text:span text:style-name="T7">Цвет шрифта</text:span><text:span text:style-name="T3">, а затем выберите нужный цвет. </text:span></text:p>
            </text:list-item>
          </text:list>
        </text:list-item>
      </text:list>
      <text:h text:style-name="P112" text:outline-level="1"><text:soft-page-break/>Изменение интервала между знаками</text:h>
      <text:list xml:id="list931212887" text:style-name="WW8Num21">
        <text:list-item>
          <text:p text:style-name="P17">Выделите текст, который требуется изменить. </text:p>
        </text:list-item>
        <text:list-item>
          <text:p text:style-name="P22"><text:span text:style-name="T3">Правой кнопкой мыши щелкните по выделенному тексту. Выберете </text:span><text:span text:style-name="T8">Символы/Положение/Межсимвольный интервал.</text:span></text:p>
        </text:list-item>
        <text:list-item>
          <text:p text:style-name="P22"><text:span text:style-name="T3">В поле Межсимвольный и</text:span><text:span text:style-name="T7">нтервал</text:span><text:span text:style-name="T3"> выберите параметр </text:span><text:span text:style-name="T7">Разреженный</text:span><text:span text:style-name="T3"> или </text:span><text:span text:style-name="T7">Уплотненный</text:span><text:span text:style-name="T3">, а затем укажите нужную величину в поле </text:span><text:span text:style-name="T7">на</text:span><text:span text:style-name="T3">.</text:span></text:p>
        </text:list-item>
      </text:list>
      <text:h text:style-name="P112" text:outline-level="1">Выравнивание текста по ширине</text:h>
      <text:p text:style-name="P26"><text:span text:style-name="glossarydef"><text:span text:style-name="T3">Изменение интервалов по горизонтали таким образом, чтобы текст был выровнен как по левому, так и по правому краю. Выравнивание текста по ширине позволяет получить ровные края текста по бокам.</text:span></text:span></text:p>
      <text:list xml:id="list1832954693" text:style-name="WW8Num33">
        <text:list-item>
          <text:p text:style-name="P18">Выделите текст, который требуется выровнять по ширине.</text:p>
        </text:list-item>
        <text:list-item>
          <text:p text:style-name="P23"><text:span text:style-name="T3">На панели инструментов выберите </text:span><text:span text:style-name="T7">Форматирование </text:span><text:span text:style-name="T3">и нажмите кнопку </text:span><text:span text:style-name="T7">По ширине</text:span><text:span text:style-name="T3">. </text:span></text:p>
        </text:list-item>
      </text:list>
      <text:p text:style-name="P116"><text:a xlink:type="simple" xlink:href="mk:@MSITStore:C:%5CProgram%20Files%5CMicrosoft%20Office%5COffice10%5C1049%5Cwdmain10.chm::/html/wohowJustifyText.htm#%23"><text:span text:style-name="Internet_20_link"><text:span text:style-name="T3">Совет</text:span></text:span></text:a></text:p>
      <text:p text:style-name="P118">Поскольку последняя строка абзаца обычно короче остальных строк, она может оказаться не выровненной по ширине. Чтобы выровнять по ширине последнюю строку абзаца, выровненного по ширине, поместите курсор в конце этой строки и нажмите клавиши SHIFT+ENTER. Следует иметь в виду, что выравнивание очень короткой строки по ширине может испортить ее вид, так как между словами появляются большие интервалы</text:p>
      <text:h text:style-name="P112" text:outline-level="1">Выравнивание текста по левому или правому краю</text:h>
      <text:list xml:id="list1597921453" text:style-name="WW8Num19">
        <text:list-item>
          <text:p text:style-name="P19">Выделите текст, который требуется выровнять. </text:p>
        </text:list-item>
        <text:list-item>
          <text:p text:style-name="P24"><text:span text:style-name="T3">На панели инструментов выберите </text:span><text:span text:style-name="T7">Форматирование</text:span><text:span text:style-name="T3"> и нажмите кнопку </text:span><text:span text:style-name="T7">По левому</text:span><text:span text:style-name="T3"> краю или </text:span><text:span text:style-name="T7">По правому краю</text:span><text:span text:style-name="T3">. </text:span></text:p>
        </text:list-item>
      </text:list>
      <text:h text:style-name="P112" text:outline-level="1">Выравнивание текста по центру</text:h>
      <text:list xml:id="list1260835727" text:style-name="WW8Num35">
        <text:list-item>
          <text:p text:style-name="P8">Выделите текст, который требуется выровнять по ширине.</text:p>
        </text:list-item>
        <text:list-item>
          <text:p text:style-name="P10"><text:span text:style-name="T3">На панели инструментов выберите </text:span><text:span text:style-name="T7">Форматирование </text:span><text:span text:style-name="T3">и нажмите кнопку </text:span><text:span text:style-name="T7">По центру.</text:span></text:p>
        </text:list-item>
      </text:list>
      <text:h text:style-name="P112" text:outline-level="1">Отображение и скрытие символов форматирования</text:h>
      <text:list xml:id="list425637664" text:style-name="WW8Num16">
        <text:list-item>
          <text:p text:style-name="P25"><text:span text:style-name="T3">На панели инструментов </text:span><text:span text:style-name="T7">Стандартная</text:span><text:span text:style-name="T3"> нажмите кнопку </text:span><text:span text:style-name="T7">Непечатаемые символы. </text:span></text:p>
        </text:list-item>
      </text:list>
      <text:p text:style-name="P113"><text:a xlink:type="simple" xlink:href="mk:@MSITStore:C:%5CProgram%20Files%5CMicrosoft%20Office%5COffice10%5C1049%5Cwdmain10.chm::/html/wohowShowOrHideNonprintingCharacters.htm#%23"><text:span text:style-name="Internet_20_link"><text:span text:style-name="T3">Совет</text:span></text:span></text:a></text:p>
      <text:p text:style-name="P113"><text:span text:style-name="T3">Для отображения или скрытия знаков форматирования также можно выбрать в меню </text:span><text:span text:style-name="T8">Вид/Непечатаемые символы.</text:span></text:p>
      <text:p text:style-name="P114">Задание 1</text:p>
      <text:p text:style-name="P94">Форматирование текста за счет использования :</text:p>
      <text:list xml:id="list2114085903" text:style-name="WW8Num10">
        <text:list-item>
          <text:p text:style-name="P95">Разных типов начертаний и размеров шрифтов;</text:p>
        </text:list-item>
        <text:list-item>
          <text:p text:style-name="P95">Инструментальных средств обрамления и тонирования текста.</text:p>
        </text:list-item>
      </text:list>
      <text:p text:style-name="P96">Для освоения технологии форматирования текста воспользуйтесь <text:s/>созданным ранее файлом Proba1. Отработайте различные варианты изменения шрифта для выделенных фрагментов текста. В результате должен получиться следующий текст: </text:p>
      <text:p text:style-name="P97">РЕДАКТИРОВАНИЕ ТЕКСТОВОГО ДОКУМЕНТА</text:p>
      <text:p text:style-name="P97"/>
      <text:p text:style-name="P98">При вводе текста с клавиатуры могут вкрасться ошибки.</text:p>
      <text:p text:style-name="P99"><text:span text:style-name="T3"><text:s/>Все возникающие ошибки можно разделить на три типа: </text:span><text:span text:style-name="T7">лишний символ, неверный символ, пропущенный символ.</text:span></text:p>
      <text:p text:style-name="P100"><text:span text:style-name="T3">Для устранения ошибок используются соответствующие технологии: </text:span><text:span text:style-name="T4">удаление, замена, вставка</text:span><text:span text:style-name="T3">.</text:span></text:p>
      <text:p text:style-name="P101">Применение перечисленных методов поможет вам отредактировать введенный с клавиатуры текст. После устранения ошибок текст можно использовать для создания текстового документа.</text:p>
      <text:p text:style-name="P29">Технология работы:</text:p>
      <text:list xml:id="list1055363485" text:style-name="WW8Num28">
        <text:list-item>
          <text:p text:style-name="P30"><text:span text:style-name="T3">Запустите текстовый процессор. Откройте документ </text:span><text:span text:style-name="T4">Proba1</text:span><text:span text:style-name="T3">.</text:span></text:p>
        </text:list-item>
      </text:list>
      <text:p text:style-name="P31"/>
      <text:list xml:id="list1259721830" text:continue-numbering="true" text:style-name="WW8Num28">
        <text:list-item>
          <text:p text:style-name="P27">Оформите заголовок текста «Редактирование текстового документа» полужирным шрифтом размером 14, используя команды:</text:p>
        </text:list-item>
      </text:list>
      <text:list xml:id="list946756589" text:style-name="WW8Num29">
        <text:list-item>
          <text:p text:style-name="P34">Выделите заголовок текста;</text:p>
        </text:list-item>
        <text:list-item>
          <text:p text:style-name="P33"><text:span text:style-name="T3">Выровняйте заголовок по центру, нажав кнопку </text:span><text:span text:style-name="T4">По центру;</text:span></text:p>
        </text:list-item>
        <text:list-item>
          <text:p text:style-name="P33"><text:span text:style-name="T3">На </text:span><text:span text:style-name="T5">панели форматирования</text:span><text:span text:style-name="T3"> выберете в списке</text:span><text:span text:style-name="T10"> шрифт </text:span><text:span text:style-name="T6">Times New Roman </text:span><text:span text:style-name="T10">или</text:span><text:span text:style-name="T6"> Nimbus Roman No9 L</text:span><text:span text:style-name="T3">;</text:span></text:p>
        </text:list-item>
        <text:list-item>
          <text:p text:style-name="P34">Примените полужирный шрифт;</text:p>
        </text:list-item>
        <text:list-item>
          <text:p text:style-name="P34">Установите размер шрифта 14пт.</text:p>
        </text:list-item>
      </text:list>
      <text:p text:style-name="P32"/>
      <text:list xml:id="list1480188466" text:continue-list="list1259721830" text:style-name="WW8Num28">
        <text:list-item>
          <text:p text:style-name="P27">Оформите фрагмент текста «При вводе текста с клавиатуры могут вкрасться ошибки» подчеркнутым курсивом размером 14, используя панель инструментов:</text:p>
        </text:list-item>
      </text:list>
      <text:list xml:id="list456747222" text:style-name="WW8Num2">
        <text:list-item>
          <text:p text:style-name="P38">Выделите указанный фрагмент текста;</text:p>
        </text:list-item>
        <text:list-item>
          <text:p text:style-name="P35"><text:span text:style-name="T3">Измените начертание шрифта, поочередно нажав на панели инструметов кнопки </text:span><text:span text:style-name="T4">К</text:span><text:span text:style-name="T3">, </text:span><text:span text:style-name="T11">Ч;</text:span></text:p>
        </text:list-item>
        <text:list-item>
          <text:p text:style-name="P36"><text:span text:style-name="T3">Установите размер шрифта 14пт</text:span><text:span text:style-name="T12">.</text:span></text:p>
        </text:list-item>
      </text:list>
      <text:p text:style-name="P39"/>
      <text:list xml:id="list1920399900" text:continue-list="list1480188466" text:style-name="WW8Num28">
        <text:list-item>
          <text:p text:style-name="P27">Выделите разными шрифтами фрагменты текста, выполняя действия аналогично пункту 3. При этом должны быть установлены следующие параметры:</text:p>
        </text:list-item>
      </text:list>
      <text:list xml:id="list2076493797" text:style-name="WW8Num22">
        <text:list-item>
          <text:p text:style-name="P37"><text:span text:style-name="T3">для слов «лишний символ, неверный символ, пропущенный символ» начертание шрифта </text:span><text:span text:style-name="T4">полужирный</text:span><text:span text:style-name="T3">;</text:span></text:p>
        </text:list-item>
        <text:list-item>
          <text:p text:style-name="P37"><text:span text:style-name="T3">для слов «удаление, замена, вставка» - начертание шрифта </text:span><text:span text:style-name="T4">курсив</text:span><text:span text:style-name="T3">.</text:span></text:p>
        </text:list-item>
      </text:list>
      <text:list xml:id="list689231517" text:continue-list="list1920399900" text:style-name="WW8Num28">
        <text:list-item>
          <text:p text:style-name="P27"><text:soft-page-break/>Заключите текст в рамку. Для этого выполните следующие действия:</text:p>
        </text:list-item>
      </text:list>
      <text:list xml:id="list1628872472" text:style-name="WW8Num6">
        <text:list-item>
          <text:p text:style-name="P41">Выделите весь текст;</text:p>
        </text:list-item>
        <text:list-item>
          <text:p text:style-name="P40"><text:span text:style-name="T3">Правой кнопкой мыши выберете </text:span><text:span text:style-name="T8">Редактировать стиль абзаца/Обрамление;</text:span></text:p>
        </text:list-item>
        <text:list-item>
          <text:p text:style-name="P41">Установите в ней следующие параметры:</text:p>
        </text:list-item>
      </text:list>
      <text:list xml:id="list219274149" text:style-name="WW8Num18">
        <text:list-item>
          <text:p text:style-name="P43"><text:span text:style-name="T4">Положение линий</text:span><text:span text:style-name="T3">: обрамление со всех сторон;</text:span></text:p>
        </text:list-item>
        <text:list-item>
          <text:p text:style-name="P43"><text:span text:style-name="T4">Цвет</text:span><text:span text:style-name="T3">: выбрать в списке </text:span><text:span text:style-name="T4">синий</text:span><text:span text:style-name="T3">;</text:span></text:p>
        </text:list-item>
        <text:list-item>
          <text:p text:style-name="P43"><text:span text:style-name="T4">Стиль линии</text:span><text:span text:style-name="T3">: </text:span><text:span text:style-name="T10">3 pt.</text:span></text:p>
        </text:list-item>
      </text:list>
      <text:list xml:id="list443290279" text:style-name="WW8Num23">
        <text:list-item>
          <text:p text:style-name="P42"><text:span text:style-name="T3">Выберите вкладку </text:span><text:span text:style-name="T5">Фон</text:span><text:span text:style-name="T4"> </text:span><text:span text:style-name="T3">и установите в ней следующие параметры:</text:span></text:p>
        </text:list-item>
      </text:list>
      <text:list xml:id="list1440776740" text:style-name="WW8Num7">
        <text:list-item>
          <text:p text:style-name="P44"><text:span text:style-name="T4">Цвет фона</text:span><text:span text:style-name="T3">: выбрать светло-бирюзовый;</text:span></text:p>
        </text:list-item>
        <text:list-item>
          <text:p text:style-name="P44"><text:span text:style-name="T3">Подтвердите исполнение кнопкой </text:span><text:span text:style-name="T4">ОК</text:span><text:span text:style-name="T3">.</text:span></text:p>
        </text:list-item>
      </text:list>
      <text:list xml:id="list948268274" text:continue-list="list689231517" text:style-name="WW8Num28">
        <text:list-item>
          <text:p text:style-name="P28">Сохраните документ.</text:p>
        </text:list-item>
        <text:list-item>
          <text:p text:style-name="P28">Выйдете из текстового редактора.</text:p>
        </text:list-item>
      </text:list>
      <text:p text:style-name="P79">Задание 2</text:p>
      <text:p text:style-name="P78">Знакомство с основными технологическими операциями форматирования абзацев:</text:p>
      <text:list xml:id="list1051545638" text:style-name="WW8Num11">
        <text:list-item>
          <text:p text:style-name="P102">Использование команды основного меню Формат/Абзац;</text:p>
        </text:list-item>
        <text:list-item>
          <text:p text:style-name="P102">Использование панели инструментов;</text:p>
        </text:list-item>
        <text:list-item>
          <text:p text:style-name="P102">Использование контекстного меню;</text:p>
        </text:list-item>
        <text:list-item>
          <text:p text:style-name="P102">Использование команды основного меню Вставка/Поля/Дата и Время.</text:p>
        </text:list-item>
      </text:list>
      <text:p text:style-name="P78">Для освоения технологии редактирования используйте документ Proba1.</text:p>
      <text:p text:style-name="P78">Выполните следующие преобразования в тексте:</text:p>
      <text:list xml:id="list866117949" text:style-name="WW8Num14">
        <text:list-item>
          <text:p text:style-name="P104">Установите всему тексту новые параметры;</text:p>
        </text:list-item>
        <text:list-item>
          <text:p text:style-name="P103"><text:span text:style-name="T3">Установите первым трем абзацам тип выравнивания </text:span><text:span text:style-name="T4">По центру</text:span><text:span text:style-name="T3">;</text:span></text:p>
        </text:list-item>
        <text:list-item>
          <text:p text:style-name="P103"><text:span text:style-name="T3">Установите последнему абзацу тип выравнивания </text:span><text:span text:style-name="T4">Вправо</text:span><text:span text:style-name="T3">;</text:span></text:p>
        </text:list-item>
        <text:list-item>
          <text:p text:style-name="P104">Дополните документ абзацами с текущей датой и временем.</text:p>
        </text:list-item>
      </text:list>
      <text:p text:style-name="P78">В результате вашей работы должен получиться следующий документ:</text:p>
      <text:p text:style-name="P107">РЕДАКТИРОВАНИЕ ТЕКСТОВОГО ДОКУМЕНТА</text:p>
      <text:p text:style-name="P107"/>
      <text:p text:style-name="P108">При вводе текста с клавиатуры могут вкрасться ошибки.</text:p>
      <text:p text:style-name="P109"><text:span text:style-name="T3"><text:s/>Все возникающие ошибки можно разделить на три типа: </text:span><text:span text:style-name="T7">лишний символ, неверный символ, пропущенный символ.</text:span></text:p>
      <text:p text:style-name="P109"><text:span text:style-name="T3">Для устранения ошибок используются соответствующие технологии: </text:span><text:span text:style-name="T4">удаление, замена, вставка</text:span><text:span text:style-name="T3">.</text:span></text:p>
      <text:p text:style-name="P105">Применение перечисленных методов поможет вам отредактировать введенный с клавиатуры текст. После устранения ошибок текст можно использовать для создания текстового документа.</text:p>
      <text:p text:style-name="P110"><text:span text:style-name="T4">Форматирование выполнил студент группы 1Рэт-03-1</text:span><text:span text:style-name="T3"> </text:span><text:span text:style-name="T7">Сидоров Иван</text:span></text:p>
      <text:p text:style-name="P106"><text:date style:data-style-name="N106" text:date-value="2010-02-04T10:51:19.99">4 Февраль 2010 г.</text:date></text:p>
      <text:p text:style-name="P105"><text:time style:data-style-name="N41" text:time-value="2010-02-04T10:51:19.99">10:51:20</text:time></text:p>
      <text:p text:style-name="P2"/>
      <text:p text:style-name="P45">Технология работы:</text:p>
      <text:list xml:id="list576776436" text:style-name="WW8Num9">
        <text:list-item>
          <text:p text:style-name="P47">Запустите текстовый процессор. </text:p>
        </text:list-item>
        <text:list-item>
          <text:p text:style-name="P46"><text:span text:style-name="T3">Откройте документ </text:span><text:span text:style-name="T4">Proba1</text:span><text:span text:style-name="T3">.</text:span></text:p>
        </text:list-item>
        <text:list-item>
          <text:p text:style-name="P47">Установите всему тексту новые параметры. Для этого выполните следующие действия:</text:p>
        </text:list-item>
      </text:list>
      <text:list xml:id="list534900921" text:style-name="WW8Num12">
        <text:list-item>
          <text:p text:style-name="P49"><text:span text:style-name="T3">Выделите весь документ, выполнив команду основного меню </text:span><text:span text:style-name="T4">Правка/Выделить все</text:span><text:span text:style-name="T3">;</text:span></text:p>
        </text:list-item>
        <text:list-item>
          <text:p text:style-name="P50">Выполните команду основного меню Формат/Абзац;</text:p>
        </text:list-item>
        <text:list-item>
          <text:p text:style-name="P50">Выберите вкладку Отступы и интервалы;</text:p>
        </text:list-item>
        <text:list-item>
          <text:p text:style-name="P50">Установите в этом окне следующие значения параметров:</text:p>
        </text:list-item>
      </text:list>
      <text:list xml:id="list476784846" text:style-name="WW8Num24">
        <text:list-item>
          <text:p text:style-name="P52"><text:span text:style-name="T4">Отступы: <text:s text:c="5"/></text:span><text:span text:style-name="T3">слева: <text:s text:c="3"/>0,2;</text:span></text:p>
        </text:list-item>
      </text:list>
      <text:p text:style-name="P54"><text:span text:style-name="T4"><text:s text:c="29"/></text:span><text:span text:style-name="T3">справа: <text:s text:c="2"/>0,2;</text:span></text:p>
      <text:p text:style-name="P54"><text:span text:style-name="T3"><text:s text:c="16"/>первой строки: <text:s text:c="2"/>0,8; <text:s text:c="2"/></text:span></text:p>
      <text:list xml:id="list2024264228" text:continue-numbering="true" text:style-name="WW8Num24">
        <text:list-item>
          <text:p text:style-name="P52"><text:soft-page-break/><text:span text:style-name="T4">Выравнивание: </text:span><text:span text:style-name="T3">установите флажок напротив типа «по ширине»;</text:span></text:p>
        </text:list-item>
      </text:list>
      <text:list xml:id="list2106963947" text:style-name="WW8Num26">
        <text:list-item>
          <text:p text:style-name="P53"><text:span text:style-name="T3">Подтвердите исполнение кнопкой </text:span><text:span text:style-name="T4">ОК</text:span><text:span text:style-name="T3">.</text:span></text:p>
        </text:list-item>
      </text:list>
      <text:list xml:id="list1825284877" text:continue-list="list576776436" text:style-name="WW8Num9">
        <text:list-item>
          <text:p text:style-name="P46"><text:span text:style-name="T3">Установите первым двум абзацам тип выравнивания </text:span><text:span text:style-name="T5">По центру</text:span><text:span text:style-name="T3">. Для этого выполните следующие действия:</text:span></text:p>
        </text:list-item>
      </text:list>
      <text:list xml:id="list555031620" text:continue-list="list2106963947" text:style-name="WW8Num26">
        <text:list-item>
          <text:p text:style-name="P51">Выделите фрагмент из двух абзацев;</text:p>
        </text:list-item>
        <text:list-item>
          <text:p text:style-name="P53"><text:span text:style-name="T3">Нажмите на панели инструментов кнопку инструмента </text:span><text:span text:style-name="T4">Выравнивание абзаца по центру</text:span><text:span text:style-name="T3">. </text:span></text:p>
        </text:list-item>
      </text:list>
      <text:list xml:id="list1895548908" text:continue-list="list1825284877" text:style-name="WW8Num9">
        <text:list-item>
          <text:p text:style-name="P47">Дополните текст еще одним абзацем. Для этого выполните следующие действия:</text:p>
        </text:list-item>
      </text:list>
      <text:list xml:id="list1406810575" text:style-name="WW8Num30">
        <text:list-item>
          <text:p text:style-name="P55"><text:span text:style-name="T3">Установите курсор в конце последнего предложения и нажмите клавишу «</text:span><text:span text:style-name="T9">Enter</text:span><text:span text:style-name="T3">»;</text:span></text:p>
        </text:list-item>
        <text:list-item>
          <text:p text:style-name="P56">Введите с клавиатуры фразу «Форматирование выполнил студент группы 1Рэт-03-1 Сидоров Иван», заменив фамилию, имя и номер группы на свои собственные;</text:p>
        </text:list-item>
        <text:list-item>
          <text:p text:style-name="P56">Выделите разными шрифтами фрагменты текста. При этом должны быть установлены следующие параметры:</text:p>
        </text:list-item>
      </text:list>
      <text:list xml:id="list316793161" text:style-name="WW8Num4">
        <text:list-item>
          <text:p text:style-name="P60"><text:span text:style-name="T3">Для имени и фамилии – начертание шрифта </text:span><text:span text:style-name="T4">полужирный</text:span><text:span text:style-name="T3">;</text:span></text:p>
        </text:list-item>
        <text:list-item>
          <text:p text:style-name="P60"><text:span text:style-name="T3">Для слов «Форматирование выполнил студент группы 1Рэт-03-1» - начертание шрифта </text:span><text:span text:style-name="T4">курсив</text:span><text:span text:style-name="T3">.</text:span></text:p>
        </text:list-item>
      </text:list>
      <text:list xml:id="list2115391475" text:continue-list="list1895548908" text:style-name="WW8Num9">
        <text:list-item>
          <text:p text:style-name="P46"><text:span text:style-name="T3">Установите последнему абзацу тип выравнивания </text:span><text:span text:style-name="T4">Вправо</text:span><text:span text:style-name="T3">. Для этого выполните следующие действия:</text:span></text:p>
        </text:list-item>
      </text:list>
      <text:list xml:id="list1191410005" text:style-name="WW8Num5">
        <text:list-item>
          <text:p text:style-name="P57">Поместите курсор в любое место внутри абзаца;</text:p>
        </text:list-item>
        <text:list-item>
          <text:p text:style-name="P61"><text:span text:style-name="T3">Вызовите контекстное меню и выполните в нем команду </text:span><text:span text:style-name="T4">Абзац</text:span><text:span text:style-name="T3">;</text:span></text:p>
        </text:list-item>
        <text:list-item>
          <text:p text:style-name="P61"><text:span text:style-name="T3">Выберите вкладку </text:span><text:span text:style-name="T4">Выравнивание</text:span><text:span text:style-name="T3">: установите флажок </text:span><text:span text:style-name="T4">По правому краю</text:span><text:span text:style-name="T3">;</text:span></text:p>
        </text:list-item>
      </text:list>
      <text:list xml:id="list778906863" text:style-name="WW8Num3">
        <text:list-item>
          <text:p text:style-name="P65"><text:span text:style-name="T3">Подтвердите исполнение кнопкой </text:span><text:span text:style-name="T4">ОК</text:span><text:span text:style-name="T3">.</text:span></text:p>
        </text:list-item>
      </text:list>
      <text:list xml:id="list239099848" text:continue-list="list2115391475" text:style-name="WW8Num9">
        <text:list-item>
          <text:p text:style-name="P47">Дополните документ двумя абзацами с текущей датой и временем. Для этого выполните следующие действия:</text:p>
        </text:list-item>
      </text:list>
      <text:list xml:id="list80092667" text:continue-list="list778906863" text:style-name="WW8Num3">
        <text:list-item>
          <text:p text:style-name="P58">Поместите курсор в конец последнего абзаца;</text:p>
        </text:list-item>
        <text:list-item>
          <text:p text:style-name="P62"><text:span text:style-name="T3">Нажмите клавишу «</text:span><text:span text:style-name="T9">Enter</text:span><text:span text:style-name="T3">»;</text:span></text:p>
        </text:list-item>
        <text:list-item>
          <text:p text:style-name="P62"><text:span text:style-name="T3">Установите тип выравнивания </text:span><text:span text:style-name="T4">По левому краю</text:span><text:span text:style-name="T3">;</text:span></text:p>
        </text:list-item>
        <text:list-item>
          <text:p text:style-name="P62"><text:span text:style-name="T3">Выполните команду основного меню </text:span><text:span text:style-name="T4">Вставка/Поля/Дата;</text:span></text:p>
        </text:list-item>
        <text:list-item>
          <text:p text:style-name="P64">Нажмите клавишу «Enter»;</text:p>
        </text:list-item>
        <text:list-item>
          <text:p text:style-name="P62"><text:span text:style-name="T4"><text:s/></text:span><text:span text:style-name="T10">Выполните команду основного меню</text:span><text:span text:style-name="T4"> Вставка/Поля/Время</text:span><text:span text:style-name="T3">;</text:span></text:p>
        </text:list-item>
        <text:list-item>
          <text:p text:style-name="P62"><text:span text:style-name="T3">Для просмотра результата нажмите </text:span><text:span text:style-name="T5">Предварительный просмотр страницы</text:span><text:span text:style-name="T3"> на </text:span><text:span text:style-name="T8">Панели инструментов</text:span><text:span text:style-name="T3">;</text:span></text:p>
        </text:list-item>
      </text:list>
      <text:list xml:id="list683516093" text:continue-list="list239099848" text:style-name="WW8Num9">
        <text:list-item>
          <text:p text:style-name="P47">Сохраните документ в том же файле.</text:p>
        </text:list-item>
        <text:list-item>
          <text:p text:style-name="P66">Выйдете из текстового редактора.</text:p>
        </text:list-item>
      </text:list>
      <text:p text:style-name="P79">Задание 3</text:p>
      <text:p text:style-name="P67">Создайте таблицу получения цветов палитры красок в соответствии с рисунком и сохраните ее в файле Color.</text:p>
      <text:p text:style-name="P68">ТАБЛИЦА ЦВЕТОВ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h text:style-name="P111" text:outline-level="1">Название</text:h>
            <text:h text:style-name="P111" text:outline-level="1">цветов</text:h>
          </table:table-cell>
          <table:table-cell table:style-name="Таблица1.B1" table:number-columns-spanned="3" office:value-type="string">
            <text:h text:style-name="P111" text:outline-level="1">Количество частей краски</text:h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Красная</text:p>
          </table:table-cell>
          <table:table-cell table:style-name="Таблица1.A1" office:value-type="string">
            <text:p text:style-name="P3">Зеленая</text:p>
          </table:table-cell>
          <table:table-cell table:style-name="Таблица1.B1" office:value-type="string">
            <text:p text:style-name="P3">Голубая</text:p>
          </table:table-cell>
        </table:table-row>
        <table:table-row table:style-name="Таблица1.3">
          <table:table-cell table:style-name="Таблица1.A1" office:value-type="string">
            <text:p text:style-name="P4">Черный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>0</text:p>
          </table:table-cell>
          <table:table-cell table:style-name="Таблица1.B1" office:value-type="string">
            <text:p text:style-name="P4">0</text:p>
          </table:table-cell>
        </table:table-row>
        <table:table-row table:style-name="Таблица1.4">
          <table:table-cell table:style-name="Таблица1.A1" office:value-type="string">
            <text:p text:style-name="P4">Оранжевый</text:p>
          </table:table-cell>
          <table:table-cell table:style-name="Таблица1.A1" office:value-type="string">
            <text:p text:style-name="P4">255</text:p>
          </table:table-cell>
          <table:table-cell table:style-name="Таблица1.A1" office:value-type="string">
            <text:p text:style-name="P4">179</text:p>
          </table:table-cell>
          <table:table-cell table:style-name="Таблица1.B1" office:value-type="string">
            <text:p text:style-name="P4">0</text:p>
          </table:table-cell>
        </table:table-row>
        <table:table-row table:style-name="Таблица1.5">
          <table:table-cell table:style-name="Таблица1.A1" office:value-type="string">
            <text:p text:style-name="P4">Фиолетовый</text:p>
          </table:table-cell>
          <table:table-cell table:style-name="Таблица1.A1" office:value-type="string">
            <text:p text:style-name="P4">185</text:p>
          </table:table-cell>
          <table:table-cell table:style-name="Таблица1.A1" office:value-type="string">
            <text:p text:style-name="P4">6</text:p>
          </table:table-cell>
          <table:table-cell table:style-name="Таблица1.B1" office:value-type="string">
            <text:p text:style-name="P4">255</text:p>
          </table:table-cell>
        </table:table-row>
        <table:table-row table:style-name="Таблица1.6">
          <table:table-cell table:style-name="Таблица1.A1" office:value-type="string">
            <text:p text:style-name="P4">Сиреневый</text:p>
          </table:table-cell>
          <table:table-cell table:style-name="Таблица1.A1" office:value-type="string">
            <text:p text:style-name="P4">255</text:p>
          </table:table-cell>
          <table:table-cell table:style-name="Таблица1.A1" office:value-type="string">
            <text:p text:style-name="P4">89</text:p>
          </table:table-cell>
          <table:table-cell table:style-name="Таблица1.B1" office:value-type="string">
            <text:p text:style-name="P4">255</text:p>
          </table:table-cell>
        </table:table-row>
        <table:table-row table:style-name="Таблица1.7">
          <table:table-cell table:style-name="Таблица1.A1" office:value-type="string">
            <text:p text:style-name="P4">Желтый</text:p>
          </table:table-cell>
          <table:table-cell table:style-name="Таблица1.A1" office:value-type="string">
            <text:p text:style-name="P4">255</text:p>
          </table:table-cell>
          <table:table-cell table:style-name="Таблица1.A1" office:value-type="string">
            <text:p text:style-name="P4">255</text:p>
          </table:table-cell>
          <table:table-cell table:style-name="Таблица1.B1" office:value-type="string">
            <text:p text:style-name="P4">134</text:p>
          </table:table-cell>
        </table:table-row>
        <table:table-row table:style-name="Таблица1.8">
          <table:table-cell table:style-name="Таблица1.A1" office:value-type="string">
            <text:p text:style-name="P4">Белый</text:p>
          </table:table-cell>
          <table:table-cell table:style-name="Таблица1.A1" office:value-type="string">
            <text:p text:style-name="P4">255</text:p>
          </table:table-cell>
          <table:table-cell table:style-name="Таблица1.A1" office:value-type="string">
            <text:p text:style-name="P4">255</text:p>
          </table:table-cell>
          <table:table-cell table:style-name="Таблица1.B1" office:value-type="string">
            <text:p text:style-name="P4">255</text:p>
          </table:table-cell>
        </table:table-row>
      </table:table>
      <text:p text:style-name="P69"/>
      <text:p text:style-name="P70">Технология работы:</text:p>
      <text:list xml:id="list974645670" text:style-name="WW8Num32">
        <text:list-item>
          <text:p text:style-name="P48">Запустите текстовый процессор.</text:p>
        </text:list-item>
        <text:list-item>
          <text:p text:style-name="P48">Создайте таблицу смешения цветов для палитры. Для этого выполните следующие действия:</text:p>
          <text:list>
            <text:list-item>
              <text:p text:style-name="P72">Наберите заголовок таблицы;</text:p>
            </text:list-item>
            <text:list-item>
              <text:p text:style-name="P71"><text:span text:style-name="T3">Выполните команду основного меню </text:span><text:span text:style-name="T4">Таблица/Вставить/Таблица</text:span><text:span text:style-name="T3">;</text:span></text:p>
            </text:list-item>
            <text:list-item>
              <text:p text:style-name="P72">В появившемся диалоговом окне задайте параметры:</text:p>
            </text:list-item>
          </text:list>
        </text:list-item>
      </text:list>
      <text:p text:style-name="P73">Количество строк: 8;</text:p>
      <text:p text:style-name="P73">Количество столбцов: 4;</text:p>
      <text:list xml:id="list1844768307" text:continue-numbering="true" text:style-name="WW8Num32">
        <text:list-item>
          <text:list>
            <text:list-item>
              <text:p text:style-name="P71"><text:span text:style-name="T3">Выберите формат: выполните щелчок по кнопке </text:span><text:span text:style-name="T4">Автоформат</text:span><text:span text:style-name="T3"> и выделите название формата в предложенном списке;</text:span></text:p>
            </text:list-item>
            <text:list-item>
              <text:p text:style-name="P72">Подтвердите выполнение действий щелчком по кнопке ОК.</text:p>
            </text:list-item>
          </text:list>
        </text:list-item>
        <text:list-item>
          <text:p text:style-name="P48">Объедините в первой строке таблицы вторую, третью и четвертую ячейки и введите текст «Количество частей краски». Для этого:</text:p>
        </text:list-item>
      </text:list>
      <text:list xml:id="list1091036163" text:style-name="WW8Num15">
        <text:list-item>
          <text:p text:style-name="P59">Выделите вторую, третью и четвертую ячейки;</text:p>
        </text:list-item>
        <text:list-item>
          <text:p text:style-name="P63"><text:span text:style-name="T3">Вызовите контекстное меню и выберите команду </text:span><text:span text:style-name="T4">Объединить ячейки</text:span><text:span text:style-name="T3">;</text:span></text:p>
        </text:list-item>
        <text:list-item>
          <text:p text:style-name="P59">Введите текст.</text:p>
        </text:list-item>
      </text:list>
      <text:list xml:id="list282466137" text:continue-list="list1844768307" text:style-name="WW8Num32">
        <text:list-item>
          <text:p text:style-name="P48">Заполните таблицу данными в соответствии с рисунком и выделите заголовки, применив различные типы начертания шрифта.</text:p>
        </text:list-item>
        <text:list-item>
          <text:p text:style-name="P48">Сохраните документ в файле Color.</text:p>
        </text:list-item>
        <text:list-item>
          <text:p text:style-name="P48">Выйдите из текстового редактора.</text:p>
        </text:list-item>
      </text:list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5cm" fo:margin-right="1.261cm" fo:text-align="justify" style:justify-single-word="false" fo:orphans="2" fo:widows="2" fo:hyphenation-ladder-count="no-limit" fo:text-indent="-0.318cm" style:auto-text-indent="false" style:writing-mode="lr-tb">
        <style:tab-stops>
          <style:tab-stop style:position="3.175cm"/>
        </style:tab-stops>
      </style:paragraph-properties>
      <style:text-properties style:use-window-font-color="true" style:font-name="Times New Roman" fo:font-size="10pt" fo:language="ru" fo:country="RU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/>
    </style:style>
    <style:style style:name="lt1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p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bpshow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lbr1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la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.27cm" fo:margin-right="-0.326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/>
    </style:style>
    <style:style style:name="WW8Num18z0" style:family="text">
      <style:text-properties style:font-name="Symbol" fo:font-size="10pt" style:font-size-asian="10pt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 style:font-name-complex="Times New Roman"/>
    </style:style>
    <style:style style:name="WW8Num26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9z0" style:family="text">
      <style:text-properties style:font-name="Symbol"/>
    </style:style>
    <style:style style:name="WW8Num30z0" style:family="text">
      <style:text-properties style:font-name="Wingdings"/>
    </style:style>
    <style:style style:name="WW8Num32z1" style:family="text">
      <style:text-properties style:font-name="Courier New" fo:font-size="10pt" style:font-size-asian="10pt"/>
    </style:style>
    <style:style style:name="WW8Num34z0" style:family="text">
      <style:text-properties style:font-name="Symbol"/>
    </style:style>
    <style:style style:name="WW8Num35z0" style:family="text">
      <style:text-properties style:font-name="Wingdings"/>
    </style:style>
    <style:style style:name="Absatz-Standardschriftart" style:family="text"/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1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fo:font-size="10pt" style:font-size-asian="10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 fo:font-size="10pt" style:font-size-asian="10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Symbol" fo:font-size="10pt" style:font-size-asian="10pt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1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1" style:family="text">
      <style:text-properties style:font-name="Symbol"/>
    </style:style>
    <style:style style:name="WW8Num38z0" style:family="text">
      <style:text-properties style:font-name="Symbol" fo:font-size="10pt" style:font-size-asian="10pt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/>
    </style:style>
    <style:style style:name="WW8Num48z0" style:family="text">
      <style:text-properties style:font-name="Symbol"/>
    </style:style>
    <style:style style:name="WW8Num50z0" style:family="text">
      <style:text-properties style:font-name="Wingdings"/>
    </style:style>
    <style:style style:name="WW8Num50z1" style:family="text">
      <style:text-properties style:font-name="Courier New" style:font-name-complex="Courier New"/>
    </style:style>
    <style:style style:name="WW8Num50z3" style:family="text">
      <style:text-properties style:font-name="Symbol"/>
    </style:style>
    <style:style style:name="WW8Num51z0" style:family="text">
      <style:text-properties style:font-name="Symbol"/>
    </style:style>
    <style:style style:name="WW8Num53z0" style:family="text">
      <style:text-properties style:font-name="Symbol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Times New Roman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WW8Num56z0" style:family="text">
      <style:text-properties style:font-name="Symbol"/>
    </style:style>
    <style:style style:name="WW8Num57z0" style:family="text">
      <style:text-properties style:font-name="Symbol" fo:font-size="10pt" style:font-size-asian="10pt"/>
    </style:style>
    <style:style style:name="WW8Num57z1" style:family="text">
      <style:text-properties style:font-name="Courier New" fo:font-size="10pt" style:font-size-asian="10pt"/>
    </style:style>
    <style:style style:name="WW8Num57z2" style:family="text">
      <style:text-properties style:font-name="Wingdings" fo:font-size="10pt" style:font-size-asian="10pt"/>
    </style:style>
    <style:style style:name="WW8Num58z1" style:family="text">
      <style:text-properties style:font-name="Courier New" fo:font-size="10pt" style:font-size-asian="10pt"/>
    </style:style>
    <style:style style:name="WW8Num59z1" style:family="text">
      <style:text-properties style:font-name="Courier New" fo:font-size="10pt" style:font-size-asian="10pt"/>
    </style:style>
    <style:style style:name="WW8Num60z0" style:family="text">
      <style:text-properties style:font-name="Wingdings"/>
    </style:style>
    <style:style style:name="WW8Num60z1" style:family="text">
      <style:text-properties style:font-name="Symbol"/>
    </style:style>
    <style:style style:name="WW8Num61z1" style:family="text">
      <style:text-properties style:font-name="Symbol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/>
    </style:style>
    <style:style style:name="WW8Num67z1" style:family="text">
      <style:text-properties style:font-name="Courier New" fo:font-size="10pt" style:font-size-asian="10pt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/>
    </style:style>
    <style:style style:name="WW8Num71z0" style:family="text">
      <style:text-properties style:font-name="Symbol" fo:font-size="10pt" style:font-size-asian="10pt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/>
    </style:style>
    <style:style style:name="WW8Num74z0" style:family="text">
      <style:text-properties style:font-name="Wingdings"/>
    </style:style>
    <style:style style:name="WW8Num74z1" style:family="text">
      <style:text-properties style:font-name="Courier New" style:font-name-complex="Courier New"/>
    </style:style>
    <style:style style:name="WW8Num74z3" style:family="text">
      <style:text-properties style:font-name="Symbol"/>
    </style:style>
    <style:style style:name="WW8Num75z1" style:family="text">
      <style:text-properties style:font-name="Symbol"/>
    </style:style>
    <style:style style:name="WW8Num76z0" style:family="text">
      <style:text-properties style:font-name="Symbol" fo:font-size="10pt" style:font-size-asian="10pt"/>
    </style:style>
    <style:style style:name="WW8Num76z1" style:family="text">
      <style:text-properties style:font-name="Courier New" fo:font-size="10pt" style:font-size-asian="10pt"/>
    </style:style>
    <style:style style:name="WW8Num76z2" style:family="text">
      <style:text-properties style:font-name="Wingdings" fo:font-size="10pt" style:font-size-asian="10pt"/>
    </style:style>
    <style:style style:name="WW8Num78z0" style:family="text">
      <style:text-properties style:font-name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/>
    </style:style>
    <style:style style:name="WW8Num80z0" style:family="text">
      <style:text-properties style:font-name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Wingdings"/>
    </style:style>
    <style:style style:name="WW8Num82z1" style:family="text">
      <style:text-properties style:font-name="Courier New" style:font-name-complex="Courier New"/>
    </style:style>
    <style:style style:name="WW8Num82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lossarydef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21cm" fo:text-indent="-0.101cm" fo:margin-left="1.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101cm" fo:text-indent="-0.101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635cm" fo:margin-left="1.429cm" fo:margin-right="0.83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Лабораторная работа N 10</dc:title>
    <meta:initial-creator>do</meta:initial-creator>
    <meta:creation-date>2004-01-19T15:24:00</meta:creation-date>
    <dc:creator>k225</dc:creator>
    <dc:date>2005-05-05T13:06:00</dc:date>
    <meta:print-date>2005-05-05T13:38:00</meta:print-date>
    <meta:editing-cycles>24</meta:editing-cycles>
    <meta:editing-duration>PT05H40M00S</meta:editing-duration>
    <meta:document-statistic meta:table-count="1" meta:image-count="0" meta:object-count="0" meta:page-count="9" meta:paragraph-count="225" meta:word-count="2002" meta:character-count="14760"/>
    <meta:generator>OpenOffice.org/3.0$Linux OpenOffice.org_project/300m15$Build-9379</meta:generator>
  </office:meta>
</office:document-meta>
</file>