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0.026cm" fo:margin-right="-0.326cm" fo:text-align="center" style:justify-single-word="false" fo:text-indent="0cm" style:auto-text-indent="false"/>
      <style:text-properties style:font-name="Nimbus Roman No9 L" fo:font-size="6pt" style:text-underline-style="solid" style:text-underline-width="auto" style:text-underline-color="font-color" fo:font-weight="bold" style:font-size-asian="5.25pt" style:font-weight-asian="bold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.926cm" style:auto-text-indent="false" fo:break-before="page"/>
      <style:text-properties style:font-name="Nimbus Roman No9 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Text_20_body">
      <style:paragraph-properties fo:margin-left="0cm" fo:margin-right="-0.326cm" fo:text-indent="0cm" style:auto-text-indent="false"/>
      <style:text-properties style:font-name="Nimbus Roman No9 L" fo:font-size="16pt" fo:font-weight="bold" style:font-size-asian="16pt" style:font-weight-asian="bold" style:font-size-complex="16pt"/>
    </style:style>
    <style:style style:name="P20" style:family="paragraph" style:parent-style-name="Text_20_body">
      <style:paragraph-properties fo:margin-left="0cm" fo:margin-right="-0.326cm" fo:text-align="center" style:justify-single-word="false" fo:text-indent="0cm" style:auto-text-indent="false"/>
      <style:text-properties style:font-name="Nimbus Roman No9 L" fo:font-size="18pt" fo:font-weight="bold" style:font-size-asian="18pt" style:font-weight-asian="bold" style:font-size-complex="18pt"/>
    </style:style>
    <style:style style:name="P21" style:family="paragraph" style:parent-style-name="Text_20_body">
      <style:paragraph-properties fo:margin-left="0cm" fo:margin-right="0.309cm" fo:text-align="center" style:justify-single-word="false" fo:text-indent="0.635cm" style:auto-text-indent="false"/>
      <style:text-properties style:font-name="Nimbus Roman No9 L" fo:font-size="20pt" fo:language="ru" fo:country="RU" fo:font-weight="bold" style:font-size-asian="20pt" style:font-weight-asian="bold" style:font-size-complex="20pt"/>
    </style:style>
    <style:style style:name="P22" style:family="paragraph" style:parent-style-name="Text_20_body">
      <style:paragraph-properties fo:margin-left="0cm" fo:margin-right="0.309cm" fo:text-align="center" style:justify-single-word="false" fo:text-indent="0.635cm" style:auto-text-indent="false"/>
      <style:text-properties style:font-name="Nimbus Roman No9 L" fo:font-size="10pt" fo:font-weight="bold" style:font-size-asian="10.5pt" style:font-weight-asian="bold" style:font-size-complex="12pt"/>
    </style:style>
    <style:style style:name="P23" style:family="paragraph" style:parent-style-name="Text_20_body" style:list-style-name="L1">
      <style:paragraph-properties fo:margin-left="0cm" fo:margin-right="0.053cm" fo:text-align="justify" style:justify-single-word="false" fo:text-indent="0cm" style:auto-text-indent="false"/>
      <style:text-properties style:font-name="Nimbus Roman No9 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Text_20_body">
      <style:paragraph-properties fo:margin-left="0cm" fo:margin-right="-0.326cm" fo:text-align="center" style:justify-single-word="false" fo:text-indent="0cm" style:auto-text-indent="false"/>
      <style:text-properties style:font-name="Nimbus Roman No9 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 style:master-page-name="Standard">
      <style:paragraph-properties fo:margin-left="0.026cm" fo:margin-right="-0.326cm" fo:text-align="center" style:justify-single-word="false" fo:text-indent="0cm" style:auto-text-indent="false" style:page-number="auto"/>
      <style:text-properties style:font-name="Nimbus Roman No9 L" style:text-underline-style="solid" style:text-underline-width="auto" style:text-underline-color="font-color"/>
    </style:style>
    <style:style style:name="P26" style:family="paragraph" style:parent-style-name="Standard" style:list-style-name="L2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 style:list-style-name="L2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language="en" fo:country="US" fo:font-weight="bold" style:font-size-asian="20pt" style:font-weight-asian="bold" style:font-size-complex="2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fo:font-weight="normal" style:font-weight-asian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Лабораторная работа </text:span><text:span text:style-name="T2">№</text:span><text:span text:style-name="T1"> 18</text:span></text:p>
      <text:p text:style-name="P4"/>
      <text:p text:style-name="P21">Средства создания сайта</text:p>
      <text:p text:style-name="P22"/>
      <text:p text:style-name="P19">Цель работы:</text:p>
      <text:list xml:id="list1948630171" text:style-name="L1">
        <text:list-item>
          <text:p text:style-name="P23">Создание Web-страницы с использованием языка разметки текста HTML в простейшем текстовом редакторе.</text:p>
        </text:list-item>
        <text:list-item>
          <text:p text:style-name="P23">Форматирование текста на Web-страницах.</text:p>
        </text:list-item>
        <text:list-item>
          <text:p text:style-name="P23">Вставка изображений на Web-страницах.</text:p>
        </text:list-item>
        <text:list-item>
          <text:p text:style-name="P23">Создание гиперссылок на Web-страницах.</text:p>
        </text:list-item>
      </text:list>
      <text:p text:style-name="P24"/>
      <text:p text:style-name="P20">Теоретическая часть</text:p>
      <text:p text:style-name="P5">Сайт является интерактивным средством представления информации. Интерактивность сайта обеспечивают различные формы, с помощью которых посетитель сайта может зарегистрироваться на сайте, заполнить анкету и так далее.</text:p>
      <text:p text:style-name="P5">Обычно сайт имеет титульную страницу (страницу с оглавлением), на которой имеются гиперссылки на его основные разделы (Web-страницы). Гиперссылки также имеются на других Web-страницах сайта, что обеспечивает возможность пользователю свободно перемещаться по сайту.</text:p>
      <text:p text:style-name="P6">Web-сайты обычно являются мультимедийными, так как кроме текста могут содержать иллюстрации, анимацию, звуковую- и видеоинформацию.</text:p>
      <text:p text:style-name="P6">Создание Web-сайтов реализуется с использованием языка разметки гипертекстовых документов НТМL. Технология НТМL состоит в том, что в обычный текстовый документ вставляются управляющие символы (тэги) и в результате мы получаем Web-страницу. Браузер при загрузке Web-страницы представляет ее на экране в том виде, который задается тэгами.</text:p>
      <text:p text:style-name="P9">Для создания Web-страниц используются простейшие текстовые редакторы, которые не включают в создаваемый документ управляющие символы форматирования текста. В качестве такого редактора можно использовать <text:s/>стандартное приложение текстовый редактор Word Pad или Блокнот.</text:p>
      <text:p text:style-name="P7">Вид Web-страницы задается тэгами, которые заключаются в угловые скобки. Тэги могут быть одиночными или парными, для которых обязательно наличие открывающего и закрывающего тегов. Такая пара тэгов называется <text:span text:style-name="T5">контейнером</text:span>.</text:p>
      <text:p text:style-name="P7">Закрывающий тэг содержит прямой слэш (<text:span text:style-name="T5">/</text:span>) перед обозначением. Тэги могут записываться как прописными, так и строчными буквами.</text:p>
      <text:p text:style-name="P7">НТМL-код страницы помещается внутрь контейнера <text:span text:style-name="T5">&lt;НТМL&gt;&lt;/HТМL&gt;</text:span>. Без этих тэгов Браузер не в состоянии определить формат документа и <text:soft-page-break/>правильно его интерпретировать.</text:p>
      <text:p text:style-name="P7">Web-страница разделяется на две логические части: заголовок и содержание.</text:p>
      <text:p text:style-name="P7"><text:span text:style-name="T5">Заголовок Web-страницы</text:span> заключается в контейнер <text:span text:style-name="T5">&lt;НЕАD&gt;&lt;/НЕАD&gt;</text:span> и содержит название документа и справочную информацию о странице (например, тип кодировки), которая используется Браузером для ее правильного отображения.</text:p>
      <text:p text:style-name="P7"><text:span text:style-name="T5">Название Web-страницы</text:span> содержится в контейнере <text:span text:style-name="T5">&lt;ТITLЕ&gt;&lt;/TITLЕ&gt;</text:span> и отображается в строке заголовка Браузера при просмотре страницы.</text:p>
      <text:p text:style-name="P7">Основное содержание страницы помещается в контейнер <text:span text:style-name="T5">&lt;ВОDY&gt;&lt;/ВОDY&gt;</text:span> и может включать текст, таблицы, бегущие строки, ссылки на графические изображения и звуковые файлы и так далее.</text:p>
      <text:p text:style-name="P7">Созданную Web-страницу необходимо сохранить в виде файла. Принято сохранять титульный файл сайта, то есть тот, который первый загружается в Браузер, под именем <text:span text:style-name="T5">index.htm</text:span>. В качестве расширения файла Web-страницы можно также использовать<text:span text:style-name="T5"> html</text:span>.</text:p>
      <text:p text:style-name="P7">Рекомендуется создать для размещения сайта специальную папку и сохранять все файлы разрабатываемого сайта в этой папке.</text:p>
      <text:p text:style-name="P9">Необходимо различать имя файла index.htm, то есть имя, под которым Web-страница хранится в файловой системе, и собственно имя Web-страницы (например, «Интернет-технологии»), которая высвечивается в верхней строке окна Браузера и в первую очередь анализируется поисковыми системами. Имя Web-страницы должно в максимальной степени соответствовать ее содержанию.</text:p>
      <text:p text:style-name="P9"/>
      <text:p text:style-name="P2">Форматирование текста</text:p>
      <text:p text:style-name="P7">С помощью НТМL-тэгов можно задать различные параметры форматирования текста.</text:p>
      <text:p text:style-name="P7">Размер шрифта для имеющихся в тексте заголовков задается тэгами от <text:span text:style-name="T5">&lt;Н1&gt;</text:span> (самый крупный) до <text:span text:style-name="T5">&lt;Н6&gt;</text:span> (самый мелкий). Заголовок страницы целесообразно выделить самым крупным шрифтом.</text:p>
      <text:p text:style-name="P15">Некоторые тэги имеют атрибуты, которые являются именами свойств и могут принимать определенные значения. Так, заголовок по умолчанию выровнен по левому краю страницы, но принято заголовок размещать по центру. Задать тип выравнивания заголовка для тэга заголовка по<text:bookmark text:name="page_14"/>зволяет атрибут <text:span text:style-name="T5">ALIGN</text:span>, которому требуется присвоить определенное значение.</text:p>
      <text:p text:style-name="P15">Выравнивание по правой границе окна реализуется с помощью записи <text:span text:style-name="T5">ALIGIN=''right''</text:span>, а по центру — <text:span text:style-name="T5">ALIGIN=''center''.</text:span></text:p>
      <text:p text:style-name="P15">С помощью тэга <text:span text:style-name="T5">FONT</text:span> и его атрибутов можно задать параметры форматирования шрифта любого фрагмента текста.</text:p>
      <text:p text:style-name="P15">Атрибут <text:span text:style-name="T5">FACE</text:span> позволяет задать гарнитуру шрифта (например, <text:span text:style-name="T3">FACE=''Arial''</text:span>), атрибут <text:span text:style-name="T5">SIZE</text:span><text:span text:style-name="T3"> -</text:span> размер шрифта (например, SIZE=4), атрибут <text:s/><text:span text:style-name="T5">COLOR</text:span><text:span text:style-name="T3"> -</text:span> цвет шрифта (например, СОLOR="Ьlue").</text:p>
      <text:p text:style-name="P15"><text:soft-page-break/>Значение атрибута <text:span text:style-name="T5">COLOR</text:span> можно задать либо названием цвета (например, "red", "green", "blue" и т.д.), либо его шестнадцатеричным значением.</text:p>
      <text:p text:style-name="P15">Заголовок целесообразно отделить от остального содержания страницы горизонтальной линией с помощью одиночного тэга <text:span text:style-name="T5">&lt;HR&gt;</text:span>.</text:p>
      <text:p text:style-name="P15">Разделение текста на абзацы производится с помощью контейнера<text:span text:style-name="T5"> &lt;Р&gt;&lt;/Р&gt;</text:span>. При просмотре в Браузере абзацы отделяются друг от друга интервалами. Для каждого абзаца можно задать определенный тип выравнивания. </text:p>
      <text:p text:style-name="P14">На титульной странице обычно размещается текст, кратко описывающий содержание сайта.</text:p>
      <text:p text:style-name="P18">Вставка изображений</text:p>
      <text:p text:style-name="P15"><text:span text:style-name="T3">Для вставки изображения используется тэг </text:span><text:span text:style-name="T5">&lt;IMG&gt;</text:span><text:span text:style-name="T3"> с атрибутом </text:span><text:span text:style-name="T5">SRC</text:span><text:span text:style-name="T3">, который указывает на место хранения файла на локальном компьютере или в Интернете.</text:span></text:p>
      <text:p text:style-name="P14">Расположить рисунок относительно текста различными способами позволяет атрибут <text:span text:style-name="T5">ALIGN</text:span> тэга <text:span text:style-name="T5">&lt;IMG&gt;</text:span>, который может принимать пять различных значений: <text:span text:style-name="T5">ТОР</text:span> (верх), <text:span text:style-name="T5">МIDDLЕ</text:span> (середина), <text:span text:style-name="T5">ВОТТОМ</text:span> (низ), <text:span text:style-name="T5">LEFТ</text:span> (слева) и <text:span text:style-name="T5">RIGHТ</text:span> (справа).</text:p>
      <text:p text:style-name="P14"/>
      <text:p text:style-name="P2">Гиперссылки нà Web-страницах</text:p>
      <text:p text:style-name="P16">Первая титульная страница должна предоставлять посетителю Web-сайта возможность начать путешествие по сайту. Для этого на титульную страницу должны быть помещены гиперссылки на другие страницы сайта.</text:p>
      <text:p text:style-name="P16">Для создания гиперсвязей между титульной страницей и другими страницами сайта необходимо, прежде всего, создать заготовки Web-страниц. Такие «пустые» страницы должны иметь заголовок, но могут пока не иметь содержания. Все создаваемые страницы необходимо сохранить в виде файлов в папке сайта.</text:p>
      <text:p text:style-name="P7"><text:bookmark text:name="page_18"/><text:span text:style-name="T6">Гиперссылка состоит из двух частей:</text:span> <text:span text:style-name="T5">указателя ссылки</text:span> и <text:span text:style-name="T5">адресной части ссылки</text:span>.</text:p>
      <text:p text:style-name="P7"><text:span text:style-name="T5">Указатель ссылки</text:span> - это то, что мы видим на Web-странице (текст или рисунок), обычно выделенный синим цветом и подчеркиванием. Активизация гиперссылки вызывает переход на другую страницу.</text:p>
      <text:p text:style-name="P7"><text:span text:style-name="T5">Адресная часть гиперссылки</text:span> представляет собой URL-адрес документа, на который указывает ссылка.</text:p>
      <text:p text:style-name="P7">URL-адрес может быть абсолютным и относительным.</text:p>
      <text:p text:style-name="P7"><text:span text:style-name="T5">Абсолютный URL-адрес</text:span> документа полностью определяет компьютер, каталог и файл, в котором располагается документ.</text:p>
      <text:p text:style-name="P5"><text:span text:style-name="T5">Относительный URL-адрес</text:span> указывает на местоположение документа относительно того, в котором находится указатель ссылки.</text:p>
      <text:p text:style-name="P5">При разработке сайта рекомендуется входящие в него Web-страницы связывать относительными ссылками. Это позволит не изменять адресную часть ссылок при перемещении Web-сайта в другой каталог локального компьютера <text:soft-page-break/>или при его публикации в Интернете.</text:p>
      <text:p text:style-name="P5">Прежде всего необходимо разместить на титульной странице тексты гиперссылок на каждую страницу сайта. Для представления гиперссылок удобнее всего выбрать названия страниц, на которые осуществляется переход.</text:p>
      <text:p text:style-name="P5">Принято размещать гиперссылки в нижней части страницы под введенным текстом в новом абзаце в одну строку разделенными несколькими пробелами. Такое размещение гиперссылок часто называют <text:span text:style-name="T5">панелью навигации.</text:span></text:p>
      <text:p text:style-name="P5"><text:bookmark text:name="page_19"/>Панель навигации будет представлять собой абзац, выровненный по центру, в котором указатели гиперссылок разделены пробелами.</text:p>
      <text:p text:style-name="P5">После этого для каждой гиперссылки нужно определить адрес перехода. Для этого используется контейнер гиперссылки <text:span text:style-name="T5">&lt;A&gt;&lt;/A&gt;</text:span> с атрибутом <text:span text:style-name="T5">HREF</text:span>, значением которого является URL-адрес документа на локальном компьютере или в Интернете. Контейнер должен содержать указатель гиперссылки<text:span text:style-name="T3">.</text:span></text:p>
      <text:p text:style-name="P15">Когда Панель навигации на титульной странице создана, активизация указателей гиперссылок будет приводить к переходу на другие страницы сайта.</text:p>
      <text:p text:style-name="P15">Полезно на титульной странице сайта создать ссылку на адрес электронной почты, по которому посетители могут связаться с администрацией сайта.</text:p>
      <text:p text:style-name="P15">Для этого необходимо атрибуту ссылки <text:span text:style-name="T5">HREF</text:span> присвоить URL-адрес электронной почты и вставить ее в контейнер <text:span text:style-name="T5">&lt;ADDRESS&gt;&lt;/ADDRESS&gt;,</text:span> который задает стиль абзаца, принятый для указания адреса.</text:p>
      <text:p text:style-name="P14">По щелчку мыши по ссылке на адрес электронной почты будет открываться почтовая программа, где в строке «Кому» будет указан заданный в ссылке адрес.</text:p>
      <text:p text:style-name="P13">Задание</text:p>
      <text:p text:style-name="P10"/>
      <text:p text:style-name="P11">В операционной системе Windows или Linux создайте начальную страницу Web-сайта «Компьютер», который должен содержать заголовок, изображение компьютера, два абзаца те<text:span text:style-name="T9">кста, панель навигации и ссылку на адрес электронной почты.</text:span></text:p>
      <text:p text:style-name="P10"/>
      <text:p text:style-name="P12">Технология выполнения задания:</text:p>
      <text:list xml:id="list1972392145" text:style-name="L2">
        <text:list-item>
          <text:list>
            <text:list-item>
              <text:p text:style-name="P26"><text:span text:style-name="T3">Запустите простейший текстовый редактор </text:span>Блокнот.</text:p>
            </text:list-item>
            <text:list-item>
              <text:p text:style-name="P26"><text:span text:style-name="T3">Сохраните</text:span><text:span text:style-name="T8"> титульный файл сайта под именем </text:span><text:span text:style-name="T7">index.htm </text:span><text:span text:style-name="T8">в папке </text:span><text:span text:style-name="T7">Site</text:span><text:span text:style-name="T8"> и поместите папку <text:s/></text:span><text:span text:style-name="T7">Site</text:span><text:span text:style-name="T8"> в </text:span><text:span text:style-name="T7">Домашнюю папку (Переход/Домашняя папка)</text:span><text:span text:style-name="T8">.</text:span></text:p>
            </text:list-item>
            <text:list-item>
              <text:p text:style-name="P28">Введите тэги, определяющие структуру Web-страницы:</text:p>
              <text:p text:style-name="P26">&lt;НТМL&gt;</text:p>
              <text:p text:style-name="P26">&lt;/HTML&gt;</text:p>
            </text:list-item>
            <text:list-item>
              <text:p text:style-name="P26"><text:span text:style-name="T3">Между тэгами </text:span><text:span text:style-name="T7">&lt;НТМL&gt; &lt;/HTML&gt;</text:span><text:span text:style-name="T3"> введите заголовок <text:s/>Web-страницы «Компьютер»:</text:span></text:p>
            </text:list-item>
          </text:list>
        </text:list-item>
      </text:list>
      <text:p text:style-name="P1">&lt;HEAD&gt;</text:p>
      <text:p text:style-name="P3">&lt;meta http-equiv="Content-Type" content="text/html; charset=utf8"&gt; </text:p>
      <text:p text:style-name="P1">&lt;ТIТLЕ&gt;Компьтер&lt;/TITLE&gt;</text:p>
      <text:list xml:id="list788384185" text:continue-numbering="true" text:style-name="L2">
        <text:list-item>
          <text:list>
            <text:list-header>
              <text:p text:style-name="P26">&lt;/HEAD&gt;</text:p>
            </text:list-header>
            <text:list-item>
              <text:p text:style-name="P26"><text:span text:style-name="T3">Между тэгами </text:span><text:span text:style-name="T7">&lt;/HEAD&gt; &lt;/HTML&gt;</text:span><text:span text:style-name="T3"> введите заголовок текста, отображаемый в браузере: </text:span>«Всё о компьютере»<text:span text:style-name="T3">:</text:span></text:p>
            </text:list-item>
          </text:list>
        </text:list-item>
      </text:list>
      <text:p text:style-name="P1">&lt;BODY&gt;</text:p>
      <text:p text:style-name="P1">Всё о компьютере</text:p>
      <text:p text:style-name="P1">&lt;/BODY&gt;</text:p>
      <text:list xml:id="list700647582" text:continue-numbering="true" text:style-name="L2">
        <text:list-item>
          <text:list>
            <text:list-item>
              <text:p text:style-name="P28">Посмотрите получившуюся <text:s/>Web-страницу в браузере.</text:p>
            </text:list-item>
          </text:list>
        </text:list-item>
      </text:list>
      <text:p text:style-name="P9">Заголовок целесообразно отделить от остального содержания страницы горизонтальной линией:</text:p>
      <text:list xml:id="list477387810" text:continue-numbering="true" text:style-name="L2">
        <text:list-item>
          <text:list>
            <text:list-item>
              <text:p text:style-name="P26"><text:span text:style-name="T3">Между словосочетанием </text:span>Всё о компьютере <text:span text:style-name="T3">и тэгом</text:span> &lt;/BODY&gt; <text:span text:style-name="T3">введите одиночный тэг </text:span>&lt;HR&gt;<text:span text:style-name="T3">.</text:span></text:p>
            </text:list-item>
          </text:list>
        </text:list-item>
      </text:list>
      <text:p text:style-name="P9">На начальной странице сайта обычно размещается текст, кратко описывающий его содержание. </text:p>
      <text:list xml:id="list1614533940" text:continue-numbering="true" text:style-name="L2">
        <text:list-item>
          <text:list>
            <text:list-item>
              <text:p text:style-name="P26"><text:span text:style-name="T3">Между тэгами </text:span><text:span text:style-name="T7">&lt;HR&gt; &lt;/BODY&gt; </text:span><text:span text:style-name="T8">п</text:span><text:span text:style-name="T3">оместите на начальную страницу текст, разбитый на абзацы с различным выравниванием:</text:span></text:p>
              <text:p text:style-name="P26">&lt;P ALIGN=''left''&gt;На этом сайте вы сможете получить различную информацию о компьютере, его программном обеспечении и ценах на компьютерные комплектующие.&lt;/P&gt;</text:p>
              <text:p text:style-name="P26">&lt;P ALIGN=''right''&gt;Терминологический словарь познакомит вас с компьютерными терминами, а также вы сможете заполнить анкету.&lt;/P&gt;</text:p>
            </text:list-item>
            <text:list-item>
              <text:p text:style-name="P28">Сохраните текущий файл и посмотрите получившуюся <text:s/>Web-страницу в браузере, обновив страницу.</text:p>
            </text:list-item>
          </text:list>
        </text:list-item>
      </text:list>
      <text:p text:style-name="P8"><text:soft-page-break/><text:span text:style-name="T3">Пока страница выглядит не слишком привлекательно. Мелкий шрифт и </text:span><text:span text:style-name="T3">черный текст на белом фоне почти не обращает на себя внимания. </text:span></text:p>
      <text:list xml:id="list42391380" text:continue-numbering="true" text:style-name="L2">
        <text:list-item>
          <text:list>
            <text:list-item>
              <text:p text:style-name="P26"><text:span text:style-name="T4">Пусть начальная страница сайта </text:span>«Компьютер»<text:span text:style-name="T4"> будет содержать центрированный крупный заголовок синего цвета (вы можете задать свой цвет), отделенный горизонтальной линией от двух по-разному выровненных абзацев.</text:span></text:p>
            </text:list-item>
            <text:list-item>
              <text:p text:style-name="P26"><text:span text:style-name="T3">Между тэгом </text:span><text:span text:style-name="T7">&lt;BODY&gt; </text:span><text:span text:style-name="T8">и текстом </text:span><text:span text:style-name="T7">Всё о компьютере </text:span><text:span text:style-name="T8">поместите:</text:span></text:p>
            </text:list-item>
          </text:list>
        </text:list-item>
      </text:list>
      <text:p text:style-name="P17">&lt;FONT <text:s/>COLOR=''blue''&gt; <text:span text:style-name="T7">&lt;H1 ALIGN=''center''&gt;</text:span></text:p>
      <text:list xml:id="list1275912941" text:continue-numbering="true" text:style-name="L2">
        <text:list-item>
          <text:list>
            <text:list-item>
              <text:p text:style-name="P26"><text:span text:style-name="T7"><text:s/></text:span><text:span text:style-name="T3">Между </text:span><text:span text:style-name="T8">текстом </text:span><text:span text:style-name="T7">Всё о компьютере </text:span><text:span text:style-name="T8">и</text:span><text:span text:style-name="T7"> </text:span><text:span text:style-name="T3">тэгом </text:span><text:span text:style-name="T7">&lt;HR&gt; <text:s/></text:span><text:span text:style-name="T8">поместите:</text:span></text:p>
              <text:p text:style-name="P29">&lt;/H1&gt; &lt;/FONT&gt;.</text:p>
            </text:list-item>
            <text:list-item>
              <text:p text:style-name="P28">Каждый абзац текста выделите своим цветом.</text:p>
            </text:list-item>
            <text:list-item>
              <text:p text:style-name="P28">Сохраните текущий файл и посмотрите получившуюся <text:s/>Web-страницу в браузере, обновив страницу.</text:p>
            </text:list-item>
          </text:list>
        </text:list-item>
      </text:list>
      <text:p text:style-name="P8"><text:span text:style-name="T3">На начальной странице сайта </text:span>«Компьютер»<text:span text:style-name="T3"> логично разместить изображение компьютера.</text:span></text:p>
      <text:list xml:id="list787910975" text:continue-numbering="true" text:style-name="L2">
        <text:list-item>
          <text:list>
            <text:list-item>
              <text:p text:style-name="P26"><text:span text:style-name="T3">Скачайте изображение компьютера из Интернета и сохраните его в файле с именем </text:span>computer.jpg<text:span text:style-name="T3"> в папке </text:span><text:span text:style-name="T7">Site</text:span><text:span text:style-name="T3">.</text:span></text:p>
            </text:list-item>
            <text:list-item>
              <text:p text:style-name="P26"><text:span text:style-name="T3">Расположите рисунок по правому краю текста. Для этого между тэгами </text:span>&lt;/P&gt; <text:span text:style-name="T3">и </text:span>&lt;P&gt; <text:span text:style-name="T3"><text:s/>поместите: </text:span>&lt;IMG SRC="сomputer.jpg" ALIGN="right"&gt;.</text:p>
            </text:list-item>
          </text:list>
        </text:list-item>
      </text:list>
      <text:p text:style-name="P8"><text:span text:style-name="T3">Размер изображения можно изменить с помощью параметров </text:span>width=" " height=" ".</text:p>
      <text:list xml:id="list135985110" text:continue-numbering="true" text:style-name="L2">
        <text:list-item>
          <text:list>
            <text:list-item>
              <text:p text:style-name="P28">Для изменения размера изображения впишите в строчку <text:span text:style-name="T5">&lt;IMG SRC="сomputer.jpg" ALIGN="right"&gt; </text:span><text:s/>параметры <text:span text:style-name="T5">width="250" height="200"</text:span> между <text:span text:style-name="T5">&lt;IMG SRC="сomputer.jpg"</text:span> и <text:span text:style-name="T5">ALIGN="right"&gt;.</text:span></text:p>
            </text:list-item>
            <text:list-item>
              <text:p text:style-name="P28">Сохраните текущий файл и посмотрите получившуюся <text:s/>Web-страницу в браузере, обновив страницу.</text:p>
            </text:list-item>
            <text:list-item>
              <text:p text:style-name="P26"><text:span text:style-name="T8">Зайдите в папку <text:s/></text:span><text:span text:style-name="T7">Site </text:span><text:span text:style-name="T8">создайте в ней</text:span><text:span text:style-name="T7"> </text:span><text:span text:style-name="T8">3 пустых файла: </text:span><text:span text:style-name="T7">Файл/Создать документ/Пустой файл.</text:span></text:p>
            </text:list-item>
            <text:list-item>
              <text:p text:style-name="P26"><text:span text:style-name="T3">Назовите пустые файлы соответствующими именами: </text:span>software.htm, glossary.htm и anketa.htm.</text:p>
            </text:list-item>
          </text:list>
        </text:list-item>
      </text:list>
      <text:p text:style-name="P9">Такие пустые страницы должны иметь заголовки, но могут пока не иметь содержания.</text:p>
      <text:list xml:id="list502090674" text:continue-numbering="true" text:style-name="L2">
        <text:list-item>
          <text:list>
            <text:list-item>
              <text:p text:style-name="P26"><text:span text:style-name="T3">Внутри каждого файла (</text:span>software.htm, glossary.htm и anketa.htm<text:span text:style-name="T3">) напишите следующий текст:</text:span></text:p>
              <text:p text:style-name="P26">&lt;НТМL&gt;</text:p>
            </text:list-item>
          </text:list>
        </text:list-item>
      </text:list>
      <text:p text:style-name="P1">&lt;HEAD&gt;</text:p>
      <text:p text:style-name="P3">&lt;meta http-equiv="Content-Type" content="text/html; charset=utf8"&gt; </text:p>
      <text:p text:style-name="P1">&lt;ТIТLЕ&gt;</text:p>
      <text:p text:style-name="P1">&lt;/TITLE&gt;</text:p>
      <text:list xml:id="list868624816" text:continue-numbering="true" text:style-name="L2">
        <text:list-item>
          <text:list>
            <text:list-header>
              <text:p text:style-name="P26">&lt;/HEAD&gt;</text:p>
            </text:list-header>
          </text:list>
        </text:list-item>
      </text:list>
      <text:p text:style-name="P1">&lt;BODY&gt;</text:p>
      <text:list xml:id="list270004219" text:continue-numbering="true" text:style-name="L2">
        <text:list-item>
          <text:list>
            <text:list-header>
              <text:p text:style-name="P26">&lt;/BODY&gt;</text:p>
              <text:p text:style-name="P26"><text:soft-page-break/>&lt;/HTML&gt;</text:p>
            </text:list-header>
            <text:list-item>
              <text:p text:style-name="P28">Сохраните каждый файл.</text:p>
            </text:list-item>
          </text:list>
        </text:list-item>
      </text:list>
      <text:p text:style-name="P8"><text:span text:style-name="T3">Создайте панель навигации по сайту </text:span>Компьютер<text:span text:style-name="T3">. На странице сайта </text:span><text:span text:style-name="T7">index.htm </text:span><text:span text:style-name="T8">необходимо разместить указатели гиперссылок. В качестве указателей гиперссылок удобнее всего выбрать названия страниц, на которые осуществляется переход.</text:span></text:p>
      <text:p text:style-name="P9">Указатели гиперссылок чаще всего размещают внизу страницы в новом абзаце в одну строку, разделив их пробелами (&amp;ndsp).</text:p>
      <text:list xml:id="list1738657603" text:continue-numbering="true" text:style-name="L2">
        <text:list-item>
          <text:list>
            <text:list-item>
              <text:p text:style-name="P26"><text:span text:style-name="T3">Перед тэгом </text:span>&lt;/BODY&gt;<text:span text:style-name="T3"> введите текст:</text:span></text:p>
              <text:p text:style-name="P26">&lt;P ALIGN="center"&gt; </text:p>
            </text:list-item>
          </text:list>
        </text:list-item>
      </text:list>
      <text:p text:style-name="P17">[&lt;A HREF="software.htm"&gt;Программы&lt;/A&gt;] &amp;nbsp </text:p>
      <text:p text:style-name="P17">[&lt;A HREF="glossary.htm"&gt;Словарь&lt;/A&gt;] &amp;nbsp </text:p>
      <text:p text:style-name="P17">[&lt;A HREF="anketa.htm"&gt;Анкета&lt;/A&gt;] </text:p>
      <text:p text:style-name="P17">&lt;/P&gt; </text:p>
      <text:p text:style-name="P17">&lt;ADDRESS&gt; </text:p>
      <text:p text:style-name="P17">&lt;A HREF="mailto:username@server.ru"&gt;E-mail:username@server.ru&lt;/A&gt; </text:p>
      <text:p text:style-name="P17">&lt;/ADDRESS&gt;</text:p>
      <text:list xml:id="list1836237332" text:continue-numbering="true" text:style-name="L2">
        <text:list-item>
          <text:list>
            <text:list-item>
              <text:p text:style-name="P28">Сохраните текущий файл и посмотрите получившуюся <text:s/>Web-страницу в браузере, обновив страницу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34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10T08:19:07</meta:creation-date>
    <dc:date>2010-04-15T15:25:07</dc:date>
    <meta:editing-duration>PT11H20M20S</meta:editing-duration>
    <meta:editing-cycles>5</meta:editing-cycles>
    <meta:generator>OpenOffice.org/3.0$Linux OpenOffice.org_project/300m15$Build-9379</meta:generator>
    <meta:print-date>2010-04-10T19:37:20</meta:print-date>
    <meta:document-statistic meta:table-count="0" meta:image-count="0" meta:object-count="0" meta:page-count="7" meta:paragraph-count="120" meta:word-count="1547" meta:character-count="12243"/>
    <meta:user-defined meta:name="Поле 1"/>
    <meta:user-defined meta:name="Поле 2"/>
    <meta:user-defined meta:name="Поле 3"/>
    <meta:user-defined meta:name="Поле 4"/>
  </office:meta>
</office:document-meta>
</file>