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 style:list-style-name="L6">
      <style:paragraph-properties fo:text-align="justify" style:justify-single-word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 style:list-style-name="L8">
      <style:paragraph-properties fo:text-align="justify" style:justify-single-word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4pt" fo:font-style="normal" fo:font-weight="bold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.026cm" fo:margin-right="-0.326cm" fo:text-align="center" style:justify-single-word="false" fo:text-indent="0cm" style:auto-text-indent="false" style:page-number="auto"/>
      <style:text-properties style:font-name="Nimbus Roman No9 L" style:text-underline-style="solid" style:text-underline-width="auto" style:text-underline-color="font-color"/>
    </style:style>
    <style:style style:name="P9" style:family="paragraph" style:parent-style-name="Standard">
      <style:paragraph-properties fo:margin-left="0.026cm" fo:margin-right="-0.326cm" fo:text-align="center" style:justify-single-word="false" fo:text-indent="0cm" style:auto-text-indent="false"/>
      <style:text-properties style:font-name="Nimbus Roman No9 L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10" style:family="paragraph" style:parent-style-name="Standard" style:list-style-name="L8">
      <style:paragraph-properties fo:margin-left="0cm" fo:margin-right="-0.344cm" fo:text-align="justify" style:justify-single-word="false" fo:text-indent="0.979cm" style:auto-text-indent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8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8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style:font-size-asian="14pt" style:font-size-complex="14pt"/>
    </style:style>
    <style:style style:name="P23" style:family="paragraph" style:parent-style-name="Standard" style:list-style-name="L8">
      <style:paragraph-properties fo:margin-left="0cm" fo:margin-right="0cm" fo:text-align="justify" style:justify-single-word="false" fo:text-indent="0.926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.926cm" style:auto-text-indent="false" fo:break-before="page"/>
      <style:text-properties style:font-name="Nimbus Roman No9 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Nimbus Roman No9 L" fo:font-size="14pt" fo:font-style="normal" fo:font-weight="bold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30" style:family="paragraph" style:parent-style-name="Standard" style:list-style-name="L7">
      <style:paragraph-properties fo:margin-left="0cm" fo:margin-right="0cm" fo:text-align="justify" style:justify-single-word="false" fo:text-indent="0.953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-0.326cm" fo:text-align="center" style:justify-single-word="false" fo:text-indent="0cm" style:auto-text-indent="false"/>
      <style:text-properties style:font-name="Nimbus Roman No9 L" fo:font-size="18pt" fo:font-weight="bold" style:font-size-asian="18pt" style:font-weight-asian="bold" style:font-size-complex="18pt"/>
    </style:style>
    <style:style style:name="P32" style:family="paragraph" style:parent-style-name="Text_20_body">
      <style:paragraph-properties fo:margin-left="0cm" fo:margin-right="-0.326cm" fo:text-indent="0cm" style:auto-text-indent="false"/>
      <style:text-properties style:font-name="Nimbus Roman No9 L" fo:font-size="16pt" fo:font-weight="bold" style:font-size-asian="16pt" style:font-weight-asian="bold" style:font-size-complex="16pt"/>
    </style:style>
    <style:style style:name="P33" style:family="paragraph" style:parent-style-name="Text_20_body">
      <style:paragraph-properties fo:margin-left="0cm" fo:margin-right="-0.326cm" fo:text-align="center" style:justify-single-word="false" fo:text-indent="0cm" style:auto-text-indent="false"/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style:font-name="Nimbus Roman No9 L" fo:font-size="20pt" fo:language="ru" fo:country="RU" fo:font-weight="bold" style:font-size-asian="20pt" style:font-weight-asian="bold" style:font-size-complex="20pt"/>
    </style:style>
    <style:style style:name="P35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style:font-name="Nimbus Roman No9 L" fo:font-size="10pt" fo:font-weight="bold" style:font-size-asian="10.5pt" style:font-weight-asian="bold" style:font-size-complex="12pt"/>
    </style:style>
    <style:style style:name="P36" style:family="paragraph" style:parent-style-name="Text_20_body" style:list-style-name="L1">
      <style:paragraph-properties fo:margin-left="0cm" fo:margin-right="0.053cm" fo:text-align="justify" style:justify-single-word="false" fo:text-indent="0cm" style:auto-text-indent="false"/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en" fo:country="US" fo:font-weight="bold" style:font-size-asian="20pt" style:font-weight-asian="bold" style:font-size-complex="2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fo:font-size="14pt"/>
    </style:style>
    <style:style style:name="T14" style:family="text">
      <style:text-properties style:font-size-asian="14pt"/>
    </style:style>
    <style:style style:name="T15" style:family="text">
      <style:text-properties style:font-size-complex="14pt"/>
    </style:style>
    <style:style style:name="T16" style:family="text">
      <style:text-properties fo:font-style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size-asian="12.25pt" style:font-style-asian="normal" style:font-weight-asian="normal" style:font-style-complex="normal" style:font-weight-complex="normal"/>
    </style:style>
    <style:style style:name="T19" style:family="text">
      <style:text-properties style:font-style-asian="normal"/>
    </style:style>
    <style:style style:name="T20" style:family="text">
      <style:text-properties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Лабораторная работа </text:span><text:span text:style-name="T2">№</text:span><text:span text:style-name="T1"> 19</text:span></text:p>
      <text:p text:style-name="P9"/>
      <text:p text:style-name="P34">Средства сопровождения сайта</text:p>
      <text:p text:style-name="P35"/>
      <text:p text:style-name="P32">Цель работы:</text:p>
      <text:list xml:id="list1055751059" text:style-name="L1">
        <text:list-item>
          <text:p text:style-name="P36">Форматирование текста на Web-страницах.</text:p>
        </text:list-item>
        <text:list-item>
          <text:p text:style-name="P36">Создание списков на Web-страницах.</text:p>
        </text:list-item>
        <text:list-item>
          <text:p text:style-name="P36">Создание словаря на Web-страницах.</text:p>
        </text:list-item>
        <text:list-item>
          <text:p text:style-name="P36">Создание анкеты на Web-страницах.</text:p>
        </text:list-item>
        <text:list-item>
          <text:p text:style-name="P36">Создание формы на Web-страницах.</text:p>
        </text:list-item>
        <text:list-item>
          <text:p text:style-name="P36">Тестирование и публикация Web-сайта.</text:p>
        </text:list-item>
      </text:list>
      <text:p text:style-name="P33"/>
      <text:p text:style-name="P31">Теоретическая часть</text:p>
      <text:p text:style-name="P14">Часто при размещении текста на Web-страницах удобно использовать списки в различных вариантах:</text:p>
      <text:list xml:id="list2006149303" text:style-name="L3">
        <text:list-item>
          <text:p text:style-name="P15">нумерованные списки, когда элементы списка идентифицируются с помощью чисел;</text:p>
        </text:list-item>
        <text:list-item>
          <text:p text:style-name="P15">маркированные списки (в HTML их принято называть ненумерованными), когда элементы списка идентифицируются с помощью специальных символов (маркеров);</text:p>
        </text:list-item>
        <text:list-item>
          <text:p text:style-name="P15">списки определений позволяют составлять перечни определений в <text:s/>словарной форме.</text:p>
        </text:list-item>
      </text:list>
      <text:p text:style-name="P14">Возможно создание и вложенных списков, причем вкладываемый список может по своему типу отличаться от основного.</text:p>
      <text:p text:style-name="P14">Для создания главного нумерованного списка, который располагается внутри контейнера <text:span text:style-name="T4">&lt;OL&gt;&lt;/OL&gt;</text:span>, а каждый элемент списка определяется тэгом <text:span text:style-name="T4">&lt;LI&gt;</text:span>. С помощью атрибута <text:span text:style-name="T4">TYPE</text:span> тэга <text:span text:style-name="T4">&lt;OL&gt;</text:span> можно задать тип нумерации: <text:span text:style-name="T4">арабские цифры</text:span> (по умолчанию), <text:span text:style-name="T4">"I"</text:span> (римские цифры), <text:span text:style-name="T4">"а"</text:span> (строчные буквы) и др.</text:p>
      <text:p text:style-name="P14">Для создания вложенного ненумерованного списка, который располагается внутри контейнера <text:span text:style-name="T4">&lt;UL&gt;&lt;/UL&gt;</text:span>, а каждый элемент списка определяется также тэгом <text:span text:style-name="T4">&lt;LI&gt;</text:span>. С помощью атрибута <text:span text:style-name="T4">TYPE</text:span> тэга <text:span text:style-name="T4">&lt;UL&gt;</text:span> можно задать вид маркера списка: <text:span text:style-name="T4">"disc"</text:span> (диск), <text:span text:style-name="T4">"square"</text:span> (квадрат) или <text:span text:style-name="T4">"circle"</text:span> (окружность).</text:p>
      <text:p text:style-name="P14">Для создания списка определений, который располагается внутри контейнера <text:s text:c="2"/><text:span text:style-name="T4">&lt;/DL&gt;</text:span>. Внутри него текст оформляется в виде <text:span text:style-name="T5">термина</text:span>, который выделяется непарным тэгом <text:span text:style-name="T4">&lt;DT&gt;</text:span>, и <text:span text:style-name="T5">определения</text:span>, которое следует за тэгом <text:span text:style-name="T4">&lt;DD&gt;</text:span>.</text:p>
      <text:p text:style-name="P17">Для того чтобы посетители сайта могли не только просматривать информацию, но и отправлять сведения его администраторам сайта, на его страницах размещают формы. <text:span text:style-name="T4">Формы</text:span> включают в себя управляющие элементы различных типов: текстовые поля, раскрывающиеся списки, флажки, переключатели и так далее.</text:p>
      <text:p text:style-name="P17">Вся форма заключается в контейнер <text:span text:style-name="T4">&lt;FORM&gt;&lt;/FORM&gt;.</text:span></text:p>
      <text:p text:style-name="P4">Текстовые поля</text:p>
      <text:p text:style-name="P18">Текстовые поля создаются с помощью тэга <text:span text:style-name="T4">&lt;INPUT&gt;</text:span> со значением атрибута <text:span text:style-name="T4">TYPE="text"</text:span>. Атрибут <text:span text:style-name="T4">NAME</text:span> является обязательным и служит для идентификации полученной информации. Значением атрибута <text:span text:style-name="T4">SIZE</text:span> является число, задающее длину поля <text:soft-page-break/>ввода в символах.</text:p>
      <text:p text:style-name="P1">Для того чтобы разделить строки, понадобится тэг перевода строки <text:span text:style-name="T4">&lt;BR&gt;</text:span>.</text:p>
      <text:p text:style-name="P4">Переключатели</text:p>
      <text:p text:style-name="P18">Чтобы создать группу переключателей («радиокнопок»), создается такая группа с помощью тэга <text:span text:style-name="T4">&lt;INPUT&gt;</text:span> со значением атрибута <text:span text:style-name="T4">TYPE="radio"</text:span>. Все элементы в группе должны иметь одинаковые значения атрибута <text:span text:style-name="T4">NAME</text:span>.</text:p>
      <text:p text:style-name="P18">Например, <text:span text:style-name="T4">NAME="group".</text:span> </text:p>
      <text:p text:style-name="P18">Еще одним обязательным атрибутом является <text:span text:style-name="T4">VALUE</text:span>. Значение атрибута <text:span text:style-name="T4">VALUE</text:span> должно быть уникальным для каждой «радиокнопки», так как при ее выборе именно они передаются серверу.</text:p>
      <text:p text:style-name="P18">Атрибут <text:span text:style-name="T4">CHECKED </text:span><text:s/>задает выбор кнопки по умолчанию.</text:p>
      <text:p text:style-name="P5">Флажки</text:p>
      <text:p text:style-name="P25">Далее, мы хотим узнать, какими сервисами Интернета наш посетитель пользуется наиболее часто. Здесь из предложенного перечня он может выбрать одновременно несколько вариантов, пометив их флажками. Флажки создаются в тэге <text:span text:style-name="T4">&lt;INPUT&gt;</text:span> co значением атрибута <text:span text:style-name="T4">TYPE="checkbox".</text:span></text:p>
      <text:p text:style-name="P25">Флажки, объединенные в группу, могут иметь одинаковые значения атрибута <text:span text:style-name="T4">NAME</text:span>.</text:p>
      <text:p text:style-name="P25">Еще одним обязательным атрибутом является <text:span text:style-name="T4">VALUE.</text:span> Значение атрибута <text:span text:style-name="T4">VALUE</text:span> должно быть уникальным для каждого флажка.</text:p>
      <text:p text:style-name="P5">Поля списков</text:p>
      <text:p text:style-name="P26">Для реализации раскрывающегося списка используется контейнер <text:span text:style-name="T4">&lt;SELECT&gt;&lt;/SELECT&gt;</text:span>, в котором каждый элемент списка определяется тэгом <text:span text:style-name="T4">&lt;OPTION&gt;</text:span>. Выбираемый по умолчанию элемент задается с помощью атрибута <text:span text:style-name="T4">SELECTED.</text:span></text:p>
      <text:p text:style-name="P11">Текстовая область</text:p>
      <text:p text:style-name="P26">Создается область с линейной прокруткой с помощью тэга <text:span text:style-name="T4">&lt;TEXTAREA&gt;</text:span> с обязательными атрибутами: N<text:span text:style-name="T4">АМЕ</text:span>, задающим имя области, <text:span text:style-name="T4">ROWS</text:span>, определяющим число строк, и <text:span text:style-name="T4">COLS</text:span> - число столбцов области.</text:p>
      <text:p text:style-name="P27">Отправка данных из формы</text:p>
      <text:p text:style-name="P26">Отправка введенной в форму информации или очистка полей от уже введенной информации осуществляется с помощью кнопок. Кнопки создаются с помощью тэга <text:span text:style-name="T4">&lt;INPUT&gt;</text:span>. Для создания кнопки, которая отправляет информацию, атрибуту <text:span text:style-name="T4">TYPE</text:span> необходимо присвоить значение <text:span text:style-name="T4">"submit"</text:span>, а атрибуту <text:span text:style-name="T4">VALUE</text:span>, который задает надпись на кнопке, - значение <text:span text:style-name="T4">"Отправить"</text:span>.</text:p>
      <text:p text:style-name="P26">Для создания кнопки, которая производит очистку формы, атрибуту <text:span text:style-name="T4">TYPE</text:span> необходимо присвоить значение <text:span text:style-name="T4">"reset"</text:span>, а атрибуту <text:span text:style-name="T4">VALUE</text:span> - значение <text:span text:style-name="T4">"Очистить"</text:span>.</text:p>
      <text:p text:style-name="P26">Заполненная форма отправляется на сервер, где обрабатывается специальной программой - CGI-скриптом, или по электронной почте автору сайта, где он уже самостоятельно обрабатывает полученные данные.</text:p>
      <text:p text:style-name="P26">Для того чтобы при щелчке по кнопке «Отправить» данные из формы передавались на сервер и там обрабатывались, необходимо указать, куда их отправить и .какая программа будет их обрабатывать. Эти параметры задаются с помощью атрибута <text:span text:style-name="T4">ACTION</text:span> контейнера <text:span text:style-name="T4">&lt;FORM&gt;:</text:span></text:p>
      <text:p text:style-name="P12">&lt;FORM ACTION="URL"&gt;&lt;/FORM&gt;</text:p>
      <text:p text:style-name="P26">Атрибут <text:span text:style-name="T4">ACTION</text:span> определяет URL-адрес программы, расположенной на Web-сервере, которая обрабатывает полученные данные из формы.</text:p>
      <text:p text:style-name="P26"><text:soft-page-break/>Пусть программой, которая заносит данные из формы в базу данных, будет программа <text:span text:style-name="T4">bd.exe</text:span>. Обычно такие программы хранятся в каталоге <text:span text:style-name="T4">cgi-bin</text:span>. Тогда атрибут <text:span text:style-name="T4">ACTION</text:span> будет выглядеть следующим образом:</text:p>
      <text:p text:style-name="P13"><text:span text:style-name="T4">ACTION="http:/www.mycompany.ru/cgi-bin/bd.exe"</text:span></text:p>
      <text:p text:style-name="P18">Создание Web-страниц непосредственно на HTML требует больших усилий, времени и досконального знания синтаксиса языка. Применение специальных инструментальных программных средств (HTML-редакторов) делает работу по созданию Web-сайтов простой и эффективной.</text:p>
      <text:p text:style-name="P18">Существуют мощные инструментальные системы разработки сайтов, например Microsoft FrontPage или Macromedia Dreamweawer. Для разработки отдельных Web-страниц можно использовать свободно распространяемые редакторы FrontPage Express (входит в состав Microsoft internet Explorer) и Netscape Composer (входит в состав Netscape Communicator).</text:p>
      <text:p text:style-name="P18">Например использование Netscape Composer для создания и редактирования Web-страниц без программирования на HTML позволяет форматировать текст, создавать различного типа списки, помещать на страницу графические изображения и таблицы, вставлять гиперссылки и так далее. </text:p>
      <text:p text:style-name="P18">Процесс создания и редактирования страницы очень нагляден, так как производится в режиме WYSIWYG («What You See Is What You Get» - «Что видишь, то и получишь»).</text:p>
      <text:p text:style-name="P28">Прежде чем разместить свой Web-сайт на сервере в Интернете, его необходимо тщательно протестировать, так как потенциальными посетителями вашего сайта являются десятки миллионов пользователей Интернета.</text:p>
      <text:p text:style-name="P28">Необходимо просмотреть, как выглядят ваши страницы в наиболее распространенных браузерах</text:p>
      <text:p text:style-name="P28">Необходимо проверить:</text:p>
      <text:list xml:id="list650672536" text:style-name="L6">
        <text:list-item>
          <text:p text:style-name="P2">нормально ли читается текст на выбранном фоне;</text:p>
        </text:list-item>
        <text:list-item>
          <text:p text:style-name="P2">правильно ли расположены<text:span text:style-name="T6"> рисунки;</text:span></text:p>
        </text:list-item>
        <text:list-item>
          <text:p text:style-name="P2">правильно ли работают гиперссылки.</text:p>
        </text:list-item>
      </text:list>
      <text:p text:style-name="P29">Для публикации Web-сайта необходимо найти подходящее место на одном из серверов Интернета. Многие провайдеры предоставляют своим клиентам возможность бесплатного размещения Web-сайтов на своих серверах (бесплатный хостинг).</text:p>
      <text:p text:style-name="P29">Для публикации Web-сайта необходимо получить от провайдера необходимые сведения:</text:p>
      <text:list xml:id="list620761141" text:style-name="L7">
        <text:list-item>
          <text:p text:style-name="P30">URL -адрес сайта;</text:p>
        </text:list-item>
        <text:list-item>
          <text:p text:style-name="P30">секретные имя пользователя и пароль, которые необходимы администратору сайта для его редактирования.</text:p>
        </text:list-item>
      </text:list>
      <text:p text:style-name="P18">Технология публикации Web-сайтов может иметь несколько вариантов:</text:p>
      <text:list xml:id="list594529072" text:style-name="L8">
        <text:list-item>
          <text:p text:style-name="P3">для публикации можно воспользоваться инструментальным средством, которое использовалось для создания Web-сайта (например, Netscape Composer);</text:p>
        </text:list-item>
        <text:list-item>
          <text:p text:style-name="P3">организация, предоставившая место на своем сервере, может предложить публиковать сайты через Web-интерфейс с помощью Браузера или с помощью оригинального Диспетчера файлов;</text:p>
        </text:list-item>
        <text:list-item>
          <text:p text:style-name="P10">наибольшие возможности при публикации предоставляют FTP-клиенты.</text:p>
        </text:list-item>
      </text:list>
      <text:p text:style-name="P24">Задание 1</text:p>
      <text:p text:style-name="P19"/>
      <text:p text:style-name="P22">В операционной системе Windows или Linux в созданной ранее начальной страницы Web-сайта «Компьютер»<text:span text:style-name="T18"> разместите нумерованные и маркированные списки на Web-странице «Программы».</text:span></text:p>
      <text:p text:style-name="P22"><text:span text:style-name="T18"/></text:p>
      <text:list xml:id="list1141052451" text:continue-numbering="true" text:style-name="L8">
        <text:list-header>
          <text:p text:style-name="P21">Технология выполнения задания:</text:p>
          <text:p text:style-name="P20">1.<text:span text:style-name="T6"> Откройте в Блокноте файл </text:span>software.htm.</text:p>
          <text:p text:style-name="P20">2. <text:span text:style-name="T6">Введите </text:span>Программы<text:span text:style-name="T6"> между тэгами </text:span>&lt;TITLE&gt;&lt;/TITLE&gt;<text:span text:style-name="T6">.</text:span></text:p>
        </text:list-header>
      </text:list>
      <text:p text:style-name="P6"><text:span text:style-name="T8">3.</text:span><text:span text:style-name="T9"> Введите заголовок </text:span><text:span text:style-name="T8">Программное обеспечение</text:span><text:span text:style-name="T9">, как это было выполнено в Лабораторной работе № 18 (см. п.5).</text:span></text:p>
      <text:p text:style-name="P7"><text:span text:style-name="T10">4.</text:span><text:span text:style-name="T9"> Разместите заголовок по центру, задайте ему определенный цвет и отделите от остального содержания страницы горизонтальной линией (см. п. 7, 11, 12).</text:span></text:p>
      <text:p text:style-name="P6"><text:span text:style-name="T8">5.</text:span><text:span text:style-name="T9"> После тэга </text:span><text:span text:style-name="T8">&lt;HR&gt;</text:span><text:span text:style-name="T9"> добавьте HTML-код, задающий список :</text:span></text:p>
      <text:p text:style-name="P6"><text:span text:style-name="T8">&lt;OL&gt;</text:span></text:p>
      <text:p text:style-name="P6"><text:span text:style-name="T8">&lt;LI&gt;Системные программы</text:span></text:p>
      <text:p text:style-name="P6"><text:span text:style-name="T8">&lt;LI&gt;Прикладные программы</text:span></text:p>
      <text:p text:style-name="P6"><text:span text:style-name="T8">&lt;LI&gt;Системы программирования</text:span></text:p>
      <text:p text:style-name="P6"><text:span text:style-name="T8">&lt;/OL&gt;</text:span></text:p>
      <text:p text:style-name="P6"><text:span text:style-name="T8">6.</text:span><text:span text:style-name="T9"> После </text:span><text:span text:style-name="T8">&lt;LI&gt;Прикладные программы</text:span><text:span text:style-name="T9"> добавьте HTML-код, задающий вложенный список для элемента <text:s/></text:span><text:span text:style-name="T8">&lt;LI&gt;Прикладные программы</text:span><text:span text:style-name="T9">:</text:span></text:p>
      <text:p text:style-name="P6"><text:span text:style-name="T8">&lt;UL&gt;</text:span></text:p>
      <text:p text:style-name="P6"><text:span text:style-name="T8">&lt;LI TYPE=«square»&gt;</text:span></text:p>
      <text:p text:style-name="P6"><text:span text:style-name="T8">текстовые редакторы;</text:span></text:p>
      <text:p text:style-name="P6"><text:span text:style-name="T8">&lt;LI&gt; графические редакторы;</text:span></text:p>
      <text:p text:style-name="P6"><text:span text:style-name="T8">&lt;LI&gt; электронные таблицы;</text:span></text:p>
      <text:p text:style-name="P6"><text:span text:style-name="T8">&lt;LI&gt; системы управления базами данных.</text:span></text:p>
      <text:p text:style-name="P6"><text:span text:style-name="T8">&lt;/UL&gt;</text:span></text:p>
      <text:p text:style-name="P6"><text:span text:style-name="T8">7. </text:span><text:span text:style-name="T9">Выделите каждый тип списка разным цветом.</text:span></text:p>
      <text:p text:style-name="P6"><text:span text:style-name="T8">8. </text:span><text:span text:style-name="T9">Сохраните Web-страницу.</text:span></text:p>
      <text:p text:style-name="P6"><text:span text:style-name="T8">9.</text:span><text:span text:style-name="T9"> Посмотрите получившуюся <text:s/>Web-страницу в браузере.</text:span></text:p>
      <text:p text:style-name="P24">Задание 2</text:p>
      <text:p text:style-name="P19"/>
      <text:p text:style-name="P22">В операционной системе Windows или Linux в созданной ранее начальной страницы Web-сайта «Компьютер»<text:span text:style-name="T18"> представьте Web-страницу «Словарь» в виде словаря компьютерных терминов.</text:span></text:p>
      <text:p text:style-name="P22"><text:span text:style-name="T18"/></text:p>
      <text:list xml:id="list1290224494" text:continue-numbering="true" text:style-name="L8">
        <text:list-header>
          <text:p text:style-name="P21">Технология выполнения задания:</text:p>
          <text:p text:style-name="P20">1.<text:span text:style-name="T6"> Откройте в Блокноте файл </text:span>glossary.htm.</text:p>
          <text:p text:style-name="P20">2. <text:span text:style-name="T6">Введите </text:span>Словарь<text:span text:style-name="T6"> между тэгами </text:span>&lt;TITLE&gt;&lt;/TITLE&gt;<text:span text:style-name="T6">.</text:span></text:p>
        </text:list-header>
      </text:list>
      <text:p text:style-name="P6"><text:span text:style-name="T8">3.</text:span><text:span text:style-name="T9"> Введите заголовок </text:span><text:span text:style-name="T8">Компьютерные термины</text:span><text:span text:style-name="T9">, как это было выполнено в Лабораторной работе № 18 (см. п.5).</text:span></text:p>
      <text:p text:style-name="P7"><text:span text:style-name="T10">4.</text:span><text:span text:style-name="T9"> Разместите заголовок по центру, задайте ему определенный цвет и отделите от остального содержания страницы горизонтальной линией (см. п. 7, 11, 12).</text:span></text:p>
      <text:p text:style-name="P6"><text:span text:style-name="T8">5.</text:span><text:span text:style-name="T9"> После тэга </text:span><text:span text:style-name="T8">&lt;HR&gt;</text:span><text:span text:style-name="T9"> добавьте HTML-код:</text:span></text:p>
      <text:p text:style-name="P6"><text:span text:style-name="T8">&lt;DL&gt;</text:span></text:p>
      <text:p text:style-name="P6"><text:span text:style-name="T8">&lt;DT&gt;Процессор</text:span></text:p>
      <text:p text:style-name="P6"><text:span text:style-name="T8">&lt;DD&gt;Центральное устройство компьютера, производящее обработку информации в двоичном коде.</text:span></text:p>
      <text:p text:style-name="P6"><text:span text:style-name="T8">&lt;DT&gt;Оперативная память</text:span></text:p>
      <text:p text:style-name="P6"><text:span text:style-name="T8">&lt;DD&gt;Устройство, в котором хранятся программы и данные.</text:span></text:p>
      <text:p text:style-name="P6"><text:span text:style-name="T8">&lt;/DL&gt;</text:span></text:p>
      <text:p text:style-name="P6"><text:span text:style-name="T8">7. </text:span><text:span text:style-name="T9">Выделите каждый тип списка разным цветом.</text:span></text:p>
      <text:p text:style-name="P6"><text:span text:style-name="T8">8. </text:span><text:span text:style-name="T9">Сохраните Web-страницу.</text:span></text:p>
      <text:p text:style-name="P6"><text:span text:style-name="T8">9. </text:span><text:span text:style-name="T9">Посмотрите получившуюся <text:s/>Web-страницу в браузере.</text:span></text:p>
      <text:p text:style-name="P24">Задание 3</text:p>
      <text:p text:style-name="P19"/>
      <text:p text:style-name="P22">В операционной системе Windows или Linux в созданной ранее начальной страницы Web-сайта «Компьютер»<text:span text:style-name="T18"> разместите анкету для посетителей, использующую все элементы форм.</text:span></text:p>
      <text:p text:style-name="P22"><text:span text:style-name="T18"/></text:p>
      <text:list xml:id="list1962598133" text:continue-numbering="true" text:style-name="L8">
        <text:list-header>
          <text:p text:style-name="P21">Технология выполнения задания:</text:p>
          <text:p text:style-name="P20">1.<text:span text:style-name="T6"> Откройте в Блокноте файл </text:span>anketa.htm.</text:p>
          <text:p text:style-name="P23"><text:span text:style-name="T10">2. </text:span><text:span text:style-name="T9">Введите </text:span><text:span text:style-name="T10">Анкета</text:span><text:span text:style-name="T9"> между тэгами </text:span><text:span text:style-name="T10">&lt;TITLE&gt;&lt;/TITLE&gt;</text:span><text:span text:style-name="T9">.</text:span></text:p>
        </text:list-header>
      </text:list>
      <text:p text:style-name="P6"><text:span text:style-name="T8">3.</text:span><text:span text:style-name="T9"> Между тэгами </text:span><text:span text:style-name="T8">&lt;BODY&gt; &lt;/BODY&gt; </text:span><text:span text:style-name="T9">поместите текст:</text:span></text:p>
      <text:p text:style-name="P6"><text:span text:style-name="T8">&lt;FORM&gt;</text:span></text:p>
      <text:p text:style-name="P6"><text:span text:style-name="T8">Пожалуйста, введите ваше имя:</text:span></text:p>
      <text:p text:style-name="P6"><text:span text:style-name="T8">&lt;BR&gt;</text:span></text:p>
      <text:p text:style-name="P6"><text:span text:style-name="T8">&lt;INPUT TYPE="text" NAME="ФИО" SIZE=30&gt;</text:span></text:p>
      <text:p text:style-name="P6"><text:span text:style-name="T8">&lt;BR&gt;</text:span></text:p>
      <text:p text:style-name="P6"><text:span text:style-name="T8">E-mail:</text:span></text:p>
      <text:p text:style-name="P6"><text:span text:style-name="T8">&lt;BR&gt;</text:span></text:p>
      <text:p text:style-name="P6"><text:span text:style-name="T8">&lt;INPUT TYPE="text" NAME="E-mail" SIZE=30&gt;</text:span></text:p>
      <text:p text:style-name="P6"><text:span text:style-name="T8">&lt;BR&gt;</text:span></text:p>
      <text:p text:style-name="P6"><text:span text:style-name="T8">&lt;/FORM&gt;</text:span></text:p>
      <text:p text:style-name="P7"><text:span text:style-name="T10">4.</text:span><text:span text:style-name="T9">Между тэгами </text:span><text:span text:style-name="T10">&lt;/FORM&gt; &lt;/BODY&gt; </text:span><text:span text:style-name="T9">поместите текст:</text:span></text:p>
      <text:p text:style-name="P6"><text:span text:style-name="T8">Укажите, к какой группе пользователей вы себя относите:</text:span></text:p>
      <text:p text:style-name="P6"><text:span text:style-name="T8">&lt;BR&gt;</text:span></text:p>
      <text:p text:style-name="P6"><text:span text:style-name="T8">&lt;INPUT TYPE="radio" NAME="group"</text:span></text:p>
      <text:p text:style-name="P6"><text:span text:style-name="T8">VALUE="учащийся"&gt; <text:s/>учащийся</text:span></text:p>
      <text:p text:style-name="P6"><text:span text:style-name="T8">&lt;BR&gt;</text:span></text:p>
      <text:p text:style-name="P6"><text:span text:style-name="T8">&lt;INPUT TYPE="radio" NAME="group"</text:span></text:p>
      <text:p text:style-name="P6"><text:span text:style-name="T8">VALUE="студент"&gt; <text:s/>студент</text:span></text:p>
      <text:p text:style-name="P6"><text:span text:style-name="T8">&lt;BR&gt;</text:span></text:p>
      <text:p text:style-name="P6"><text:span text:style-name="T8">&lt;INPUT TYPE="radio" NAME="group"</text:span></text:p>
      <text:p text:style-name="P6"><text:span text:style-name="T8">VALUE="учитель"&gt; <text:s/>учитель</text:span></text:p>
      <text:p text:style-name="P6"><text:span text:style-name="T8">&lt;BR&gt;</text:span></text:p>
      <text:p text:style-name="P6"><text:span text:style-name="T8">5. </text:span><text:span text:style-name="T9">После этого текста разместите следующий текст:</text:span></text:p>
      <text:p text:style-name="P6"><text:span text:style-name="T8">Какие из сервисов Интернета вы используете наиболее часто:</text:span></text:p>
      <text:p text:style-name="P6"><text:span text:style-name="T8">&lt;BR&gt;</text:span></text:p>
      <text:p text:style-name="P6"><text:span text:style-name="T8">&lt;INPUT TYPE="checkbox" NAME="box1"</text:span></text:p>
      <text:p text:style-name="P6"><text:span text:style-name="T8">VALUE="WWW"&gt;WWW</text:span></text:p>
      <text:p text:style-name="P6"><text:span text:style-name="T8">&lt;BR&gt;</text:span></text:p>
      <text:p text:style-name="P6"><text:span text:style-name="T8">&lt;INPUT TYPE="checkbox" NAME="box2"</text:span></text:p>
      <text:p text:style-name="P6"><text:span text:style-name="T8">VALUE="e-mail"&gt;e-mail</text:span></text:p>
      <text:p text:style-name="P6"><text:span text:style-name="T8">&lt;BR&gt;</text:span></text:p>
      <text:p text:style-name="P6"><text:span text:style-name="T8">&lt;INPUT TYPE="checkbox" NAME="box3"</text:span></text:p>
      <text:p text:style-name="P6"><text:span text:style-name="T8">VALUE="FTP"&gt;FTP</text:span></text:p>
      <text:p text:style-name="P6"><text:span text:style-name="T8">&lt;BR&gt;</text:span></text:p>
      <text:p text:style-name="P6"><text:span text:style-name="T8"/></text:p>
      <text:p text:style-name="P6"><text:soft-page-break/><text:span text:style-name="T8">6.</text:span><text:span text:style-name="T9"> Вставьте в HTML-код раскрывающийся список, содержащий наиболее популярные браузеры:</text:span></text:p>
      <text:p text:style-name="P6"><text:span text:style-name="T8">Какой браузер вы используете наиболее часто:</text:span></text:p>
      <text:p text:style-name="P6"><text:span text:style-name="T8">&lt;BR&gt;</text:span></text:p>
      <text:p text:style-name="P6"><text:span text:style-name="T8">&lt;SELECT NAME="browsers"&gt;</text:span></text:p>
      <text:p text:style-name="P6"><text:span text:style-name="T8">&lt;OPTION SELECTED&gt; Internet Explorer</text:span></text:p>
      <text:p text:style-name="P6"><text:span text:style-name="T8">&lt;OPTION&gt; SeaMonkey</text:span></text:p>
      <text:p text:style-name="P6"><text:span text:style-name="T8">&lt;OPTION&gt; Opera</text:span></text:p>
      <text:p text:style-name="P6"><text:span text:style-name="T8">&lt;OPTION&gt; Mozilla</text:span></text:p>
      <text:p text:style-name="P6"><text:span text:style-name="T8">&lt;OPTION&gt; Neo Planet</text:span></text:p>
      <text:p text:style-name="P6"><text:span text:style-name="T8">&lt;OPTION&gt; Navigator</text:span></text:p>
      <text:p text:style-name="P6"><text:span text:style-name="T8">&lt;/SELECT&gt;</text:span></text:p>
      <text:p text:style-name="P6"><text:span text:style-name="T8">&lt;BR&gt;</text:span></text:p>
      <text:p text:style-name="P6"><text:span text:style-name="T8">7.</text:span><text:span text:style-name="T9"> Вставьте <text:s/>в HTML-код текстовую область, в которой посетитель сайта может высказать свои замечания и предложения:</text:span></text:p>
      <text:p text:style-name="P6"><text:span text:style-name="T8">Какую еще информацию вы хотели бы видеть на сайте?</text:span></text:p>
      <text:p text:style-name="P6"><text:span text:style-name="T8">&lt;BR&gt;</text:span></text:p>
      <text:p text:style-name="P6"><text:span text:style-name="T8">&lt;TEXTAREA NAME=«Ваши предложения»</text:span></text:p>
      <text:p text:style-name="P6"><text:span text:style-name="T8">ROWS=4 COLS=30</text:span></text:p>
      <text:p text:style-name="P6"><text:span text:style-name="T8">&lt;/TEXTAREA</text:span></text:p>
      <text:p text:style-name="P6"><text:span text:style-name="T8">&lt;BR&gt;</text:span></text:p>
      <text:p text:style-name="P16"><text:span text:style-name="T9">Чтобы данные из интерактивной формы были отправлены по указанному адресу электронной почты или на сервер, необходимо указать этот адрес и создать кнопку </text:span><text:span text:style-name="T8">Отправить. </text:span><text:span text:style-name="T9">Чтобы производить очистку формы, необходимо добавить кнопку </text:span><text:span text:style-name="T8">Очистить</text:span><text:span text:style-name="T9">.</text:span></text:p>
      <text:p text:style-name="P6"><text:span text:style-name="T8">8.</text:span><text:span text:style-name="T9"> <text:s/>Вставьте <text:s/>в HTML-код между тэгами </text:span><text:span text:style-name="T8">&lt;BR&gt;&lt;/BODY&gt;:</text:span></text:p>
      <text:p text:style-name="P6"><text:span text:style-name="T8">&lt;FORM ACTION=«mailto: uugrinovich@metodist.ru»</text:span></text:p>
      <text:p text:style-name="P6"><text:span text:style-name="T8">METHOD=«POST»</text:span></text:p>
      <text:p text:style-name="P6"><text:span text:style-name="T8">ENCTYPE=«text/plain»&gt;</text:span></text:p>
      <text:p text:style-name="P6"><text:span text:style-name="T8">&lt;INPUT TYPE="submit"</text:span></text:p>
      <text:p text:style-name="P6"><text:span text:style-name="T8">VALUE="Отправить"&gt;</text:span></text:p>
      <text:p text:style-name="P6"><text:span text:style-name="T8">&lt;INPUT TYPE="reset"</text:span></text:p>
      <text:p text:style-name="P6"><text:span text:style-name="T8">VALUE="Очистить"&gt;</text:span></text:p>
      <text:p text:style-name="P6"><text:span text:style-name="T8">9.</text:span><text:span text:style-name="T9"> Для того, чтобы отделить текстовую область от основной части анкеты, вставьте после тэга </text:span><text:span text:style-name="T8">&lt;/SELECT&gt; </text:span><text:span text:style-name="T9">несколько тэгов </text:span><text:span text:style-name="T8">&lt;BR&gt;</text:span><text:span text:style-name="T9">.</text:span></text:p>
      <text:p text:style-name="P6"><text:span text:style-name="T8">10. </text:span><text:span text:style-name="T9">Сохраните Web-страницу.</text:span></text:p>
      <text:p text:style-name="P6"><text:span text:style-name="T8">11.</text:span><text:span text:style-name="T9"> Посмотрите получившуюся <text:s/>Web-страницу в браузер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542cm" fo:margin-left="0.714cm" fo:margin-right="0.4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6T09:45:07</meta:creation-date>
    <dc:date>2010-04-16T16:07:18</dc:date>
    <meta:editing-duration>PT06H04M48S</meta:editing-duration>
    <meta:editing-cycles>4</meta:editing-cycles>
    <meta:generator>OpenOffice.org/3.0$Linux OpenOffice.org_project/300m15$Build-9379</meta:generator>
    <meta:print-date>2010-04-16T16:04:43</meta:print-date>
    <meta:document-statistic meta:table-count="0" meta:image-count="0" meta:object-count="0" meta:page-count="7" meta:paragraph-count="175" meta:word-count="1465" meta:character-count="11512"/>
    <meta:user-defined meta:name="Поле 1"/>
    <meta:user-defined meta:name="Поле 2"/>
    <meta:user-defined meta:name="Поле 3"/>
    <meta:user-defined meta:name="Поле 4"/>
  </office:meta>
</office:document-meta>
</file>