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fo:font-size="14pt" style:text-underline-style="none" fo:font-weight="bold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-0.009cm" fo:text-align="center" style:justify-single-word="false" fo:text-indent="0cm" style:auto-text-indent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4" style:family="paragraph" style:parent-style-name="Table_20_Contents">
      <style:paragraph-properties fo:margin-left="0cm" fo:margin-right="-0.009cm" fo:text-align="center" style:justify-single-word="false" fo:text-indent="0cm" style:auto-text-indent="false"/>
      <style:text-properties fo:font-size="16pt" style:text-underline-style="none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cm" fo:margin-right="-0.009cm" fo:text-align="justify" style:justify-single-word="false" fo:text-indent="0.926cm" style:auto-text-indent="false"/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-0.009cm" fo:text-align="justify" style:justify-single-word="false" fo:text-indent="0.926cm" style:auto-text-indent="false"/>
      <style:text-properties fo:font-size="14pt" style:text-underline-style="none" fo:font-weight="bold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-0.009cm" fo:text-align="justify" style:justify-single-word="false" fo:text-indent="0.926cm" style:auto-text-indent="false"/>
      <style:text-properties fo:font-size="14pt" style:text-underline-style="none" fo:font-weight="bold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-0.009cm" fo:text-align="justify" style:justify-single-word="false" fo:text-indent="0.926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fo:font-weight="bold" style:font-weight-asian="bold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>
        <style:tab-stops>
          <style:tab-stop style:position="2.566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Text_20_body">
      <style:paragraph-properties fo:margin-top="0cm" fo:margin-bottom="0cm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indent="1.005cm" style:auto-text-indent="false"/>
      <style:text-properties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 style:master-page-name="Standard">
      <style:paragraph-properties fo:margin-left="0cm" fo:margin-right="-0.009cm" fo:text-align="center" style:justify-single-word="false" fo:text-indent="0cm" style:auto-text-indent="false" style:page-number="auto"/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17" style:family="paragraph" style:parent-style-name="Standard" style:list-style-name="L1">
      <style:paragraph-properties fo:text-align="justify" style:justify-single-word="false"/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P18" style:family="paragraph" style:parent-style-name="Text_20_body" style:list-style-name="L2">
      <style:paragraph-properties fo:margin-top="0cm" fo:margin-bottom="0cm"/>
      <style:text-properties fo:font-size="14pt" style:font-size-asian="14pt" style:font-size-complex="14pt"/>
    </style:style>
    <style:style style:name="P19" style:family="paragraph" style:parent-style-name="Text_20_body" style:list-style-name="L3">
      <style:paragraph-properties fo:margin-top="0cm" fo:margin-bottom="0cm"/>
      <style:text-properties fo:font-size="14pt" style:font-size-asian="14pt" style:font-size-complex="14pt"/>
    </style:style>
    <style:style style:name="P20" style:family="paragraph" style:parent-style-name="Text_20_body" style:list-style-name="L3">
      <style:paragraph-properties fo:margin-top="0cm" fo:margin-bottom="0cm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1" style:family="paragraph" style:parent-style-name="Text_20_body" style:list-style-name="L6">
      <style:paragraph-properties fo:margin-top="0cm" fo:margin-bottom="0cm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Text_20_body" style:list-style-name="L6">
      <style:paragraph-properties fo:margin-top="0cm" fo:margin-bottom="0cm"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3" style:family="paragraph" style:parent-style-name="Text_20_body" style:list-style-name="L7">
      <style:paragraph-properties fo:margin-top="0cm" fo:margin-bottom="0cm"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4" style:family="paragraph" style:parent-style-name="Text_20_body" style:list-style-name="L9">
      <style:paragraph-properties fo:margin-top="0cm" fo:margin-bottom="0cm"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5" style:family="paragraph" style:parent-style-name="Text_20_body" style:list-style-name="L7">
      <style:paragraph-properties fo:margin-top="0cm" fo:margin-bottom="0cm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6" style:family="paragraph" style:parent-style-name="Text_20_body" style:list-style-name="L4">
      <style:paragraph-properties fo:margin-top="0cm" fo:margin-bottom="0cm"/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7" style:family="paragraph" style:parent-style-name="Text_20_body" style:list-style-name="L5">
      <style:paragraph-properties fo:margin-left="0cm" fo:margin-right="0cm" fo:margin-top="0cm" fo:margin-bottom="0cm" fo:text-indent="0.979cm" style:auto-text-indent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8" style:family="paragraph" style:parent-style-name="Text_20_body" style:list-style-name="L8">
      <style:paragraph-properties fo:margin-left="0cm" fo:margin-right="0cm" fo:margin-top="0cm" fo:margin-bottom="0cm" fo:text-align="justify" style:justify-single-word="false" fo:text-indent="0.9cm" style:auto-text-indent="false"/>
      <style:text-properties fo:font-size="14pt" style:text-underline-style="none" fo:font-weight="bold" style:font-size-asian="14pt" style:font-weight-asian="normal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2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none" fo:font-weight="bold" style:font-size-asian="14pt" style:font-weight-asian="normal" style:font-size-complex="14pt" style:font-weight-complex="bold"/>
    </style:style>
    <style:style style:name="T4" style:family="text">
      <style:text-properties fo:font-size="14pt" style:text-underline-style="none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font-size="14pt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72cm" fo:text-indent="-0.635cm" fo:margin-left="6.7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99cm" fo:text-indent="-0.635cm" fo:margin-left="7.99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msgfrm" form:apply-filter="true" form:method="post" form:control-implementation="ooo:com.sun.star.form.component.Form" office:target-frame="" xlink:href="http://savereply.html/">
          <form:properties>
            <form:property form:property-name="PropertyChangeNotificationEnabled" office:value-type="boolean" office:boolean-value="true"/>
          </form:properties>
          <form:hidden form:name="pageuri" form:control-implementation="ooo:com.sun.star.form.component.HiddenControl" form:id="control1" form:value="page-1-2-3"/>
          <form:hidden form:name="idtema" form:control-implementation="ooo:com.sun.star.form.component.HiddenControl" form:id="control2" form:value="123"/>
          <form:hidden form:name="idparent" form:control-implementation="ooo:com.sun.star.form.component.HiddenControl" form:id="control3" form:value="0"/>
          <form:hidden form:name="quote" form:control-implementation="ooo:com.sun.star.form.component.HiddenControl" form:id="control4" form:value="0"/>
          <form:hidden form:name="quotetxt" form:control-implementation="ooo:com.sun.star.form.component.HiddenControl" form:id="control5"/>
        </form:form>
        <form:form form:name="unnamed0" form:apply-filter="true" form:control-implementation="ooo:com.sun.star.form.component.Form" office:target-frame="" xlink:href="http://yandex.ru/sitesearch">
          <form:properties>
            <form:property form:property-name="PropertyChangeNotificationEnabled" office:value-type="boolean" office:boolean-value="true"/>
          </form:properties>
          <form:hidden form:name="searchid" form:control-implementation="ooo:com.sun.star.form.component.HiddenControl" form:id="control6" form:value="541920"/>
          <form:hidden form:name="l10n" form:control-implementation="ooo:com.sun.star.form.component.HiddenControl" form:id="control7" form:value="ru"/>
          <form:hidden form:name="web" form:control-implementation="ooo:com.sun.star.form.component.HiddenControl" form:id="control8" form:value="0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Практическая работа <text:s/>№ 1</text:p>
      <text:p text:style-name="P4">Изучение правил техники безопасности, включение, выключение устройств при работе с компьютером. Загрузка программ. Освоение клавиатуры.</text:p>
      <text:p text:style-name="P1"/>
      <text:p text:style-name="P2">Цель работы:</text:p>
      <text:list xml:id="list411939584" text:style-name="L1">
        <text:list-item>
          <text:p text:style-name="P17">Овладение навыками работы с клавиатурой ПК.</text:p>
        </text:list-item>
        <text:list-item>
          <text:p text:style-name="P17">Приобретение навыков грамотного использования основных устройств ПК.</text:p>
        </text:list-item>
      </text:list>
      <text:p text:style-name="P1"/>
      <text:p text:style-name="P3">Теоретическая часть</text:p>
      <text:p text:style-name="P6">I. Правила техники безопасности работы на компьютере:</text:p>
      <text:p text:style-name="P5">К выполнению лабораторных работ допускаются студенты, получившие инструктаж по технике безопасности у преподавателя, ведущего занятия. В специальном контрольном листе делается соответствующая запись о получении инструктажа и в дальнейшем студент обязан выполнять установленные правила техники безопасности.</text:p>
      <text:p text:style-name="P5">Находясь в компьютерном классе, студент должен неукоснительно следовать указаниям преподавателя, безоговорочно выполнять все предписания техники безопасности.</text:p>
      <text:p text:style-name="P5">Перед началом работы необходимо проверить комплектность рабочего места.</text:p>
      <text:p text:style-name="P5">После окончания работы необходимо выключить оборудование и привести рабочее место в порядок.</text:p>
      <text:p text:style-name="P8">Во время работы:</text:p>
      <text:list xml:id="list1304191834" text:style-name="L2">
        <text:list-item>
          <text:p text:style-name="P18">строго выполняйте все указанные правила, а также текущие указания преподавателя;</text:p>
        </text:list-item>
        <text:list-item>
          <text:p text:style-name="P18">следите за исправностью аппаратуры и немедленно прекращайте работу при появлении необычного звука или самопроизвольного отключения аппаратуры;</text:p>
        </text:list-item>
        <text:list-item>
          <text:p text:style-name="P18">легко и быстро нажимайте на клавиши, не допуская резких ударов;</text:p>
        </text:list-item>
        <text:list-item>
          <text:p text:style-name="P18">не пользуйтесь клавиатурой и мышью, если не включен компьютер;</text:p>
        </text:list-item>
        <text:list-item>
          <text:p text:style-name="P18">работайте на клавиатуре чистыми и сухими руками;</text:p>
        </text:list-item>
        <text:list-item>
          <text:p text:style-name="P18">напряжение в сети кабинета включает и выключает только преподаватель;</text:p>
        </text:list-item>
        <text:list-item>
          <text:p text:style-name="P18">никогда не пытайтесь самостоятельно устранить неисправность в работе аппаратуры.</text:p>
        </text:list-item>
      </text:list>
      <text:p text:style-name="P7">Строго запрещается:</text:p>
      <text:list xml:id="list139387372" text:style-name="L3">
        <text:list-item>
          <text:p text:style-name="P19">находиться во время перемены в компьютерном классе без разрешения старшего (преподавателя);</text:p>
        </text:list-item>
        <text:list-item>
          <text:p text:style-name="P19">во время работы громко разговаривать, шуметь, отвлекать других;</text:p>
        </text:list-item>
        <text:list-item>
          <text:p text:style-name="P19">включать без разрешения оборудование; </text:p>
        </text:list-item>
        <text:list-item>
          <text:p text:style-name="P19">трогать разъемы соединительных кабелей и проводов(возможно поражение электрическим током);</text:p>
        </text:list-item>
        <text:list-item>
          <text:p text:style-name="P19">прикасаться к питающим проводам и устройствам заземления;</text:p>
        </text:list-item>
        <text:list-item>
          <text:p text:style-name="P19">прикасаться к экрану и к тыльной стороне монитора, клавиатуры;</text:p>
        </text:list-item>
        <text:list-item>
          <text:p text:style-name="P19">включать и выключать аппаратуру без указания преподавателя;</text:p>
        </text:list-item>
      </text:list>
      <text:list xml:id="list165087788" text:continue-list="list1304191834" text:style-name="L2">
        <text:list-item>
          <text:p text:style-name="P18">работать в верхней одежде, головных уборах, грязной обуви;</text:p>
        </text:list-item>
      </text:list>
      <text:list xml:id="list959929003" text:continue-list="list139387372" text:style-name="L3">
        <text:list-item>
          <text:p text:style-name="P19">ходить в компьютерном классе во время занятий, прыгать, бегать (пылить);</text:p>
        </text:list-item>
        <text:list-item>
          <text:p text:style-name="P19"><text:soft-page-break/>класть диски, книги, тетради и другие предметы на монитор и клавиатуру;</text:p>
        </text:list-item>
        <text:list-item>
          <text:p text:style-name="P19">устанавливать или копировать программы с дисков и флеш-носителей на компьютер без разрешения преподавателя;</text:p>
        </text:list-item>
        <text:list-item>
          <text:p text:style-name="P20">при обнаружении неисправности оборудования, появлении запаха гари немедленно прекратите работу и сообщите об этом преподавателю, ведущему занятие.</text:p>
        </text:list-item>
      </text:list>
      <text:p text:style-name="P15">В случае поражения электрическим током человека необходимо:</text:p>
      <text:list xml:id="list908932201" text:style-name="L4">
        <text:list-item>
          <text:p text:style-name="P26">освободить пострадавшего от действия тока (отключить напряжение);</text:p>
        </text:list-item>
        <text:list-item>
          <text:p text:style-name="P26">оказать доврачебную помощь (расстегнуть одежду, создать приток свежего воздуха, дать нюхать нашатырный спирт, при резком и судорожном дыхании делать искусственное дыхание);</text:p>
        </text:list-item>
        <text:list-item>
          <text:p text:style-name="P26">вызвать врача;</text:p>
        </text:list-item>
        <text:list-item>
          <text:p text:style-name="P26">сообщить о неисправности преподавателю.</text:p>
        </text:list-item>
      </text:list>
      <text:p text:style-name="P13"/>
      <text:list xml:id="list1788566251" text:style-name="L5">
        <text:list-item>
          <text:list>
            <text:list-item>
              <text:p text:style-name="P27">Порядок включения устройств компьютера</text:p>
            </text:list-item>
          </text:list>
        </text:list-item>
      </text:list>
      <text:list xml:id="list185553410" text:style-name="L6">
        <text:list-item>
          <text:p text:style-name="P21">Включить принтер, если он будет использоваться;</text:p>
        </text:list-item>
        <text:list-item>
          <text:p text:style-name="P22">Включить монитор;</text:p>
        </text:list-item>
        <text:list-item>
          <text:p text:style-name="P22">Включить системный блок.</text:p>
        </text:list-item>
      </text:list>
      <text:p text:style-name="P10">После этого на экране монитора появятся сведения о начальной загрузке и ходе работы программ.</text:p>
      <text:p text:style-name="P10"/>
      <text:list xml:id="list406334784" text:continue-list="list1788566251" text:style-name="L5">
        <text:list-item>
          <text:list>
            <text:list-item>
              <text:p text:style-name="P27">Порядок выключения устройств компьютера</text:p>
            </text:list-item>
          </text:list>
        </text:list-item>
      </text:list>
      <text:list xml:id="list1949353320" text:style-name="L7">
        <text:list-item>
          <text:p text:style-name="P25">Завершить работу программ;</text:p>
        </text:list-item>
        <text:list-item>
          <text:p text:style-name="P23">Выключить системный блок;</text:p>
        </text:list-item>
        <text:list-item>
          <text:p text:style-name="P23">Выключить монитор;</text:p>
        </text:list-item>
        <text:list-item>
          <text:p text:style-name="P23">Выключить принтер, если он был включен.</text:p>
        </text:list-item>
      </text:list>
      <text:p text:style-name="P14"/>
      <text:list xml:id="list1303369938" text:style-name="L8">
        <text:list-item>
          <text:list>
            <text:list-item>
              <text:p text:style-name="P28">Клавиатура ПК</text:p>
            </text:list-item>
          </text:list>
        </text:list-item>
      </text:list>
      <text:p text:style-name="P9"><text:span text:style-name="T3">&lt;Shift&gt;</text:span><text:span text:style-name="T1"> - верхний регистр;</text:span></text:p>
      <text:p text:style-name="P9"><text:span text:style-name="T2">&lt;Caps Lock&gt;</text:span><text:span text:style-name="T1"> - фиксация/отмена верхнего регистра;</text:span></text:p>
      <text:p text:style-name="P11"><text:span text:style-name="T4">&lt;Enter&gt;</text:span><text:span text:style-name="T1"> - окончание ввода строки;</text:span></text:p>
      <text:p text:style-name="P11"><text:span text:style-name="T4">&lt;Back Space&gt;</text:span><text:span text:style-name="T1"> - удалить символ, находящийся слева от курсора;</text:span></text:p>
      <text:p text:style-name="P11"><text:span text:style-name="T4">&lt;Delete&gt;</text:span><text:span text:style-name="T1"> - удалить символ под курсором;</text:span></text:p>
      <text:p text:style-name="P11"><text:span text:style-name="T4">&lt;Insert&gt;</text:span><text:span text:style-name="T1"> - вставка/замена символа;</text:span></text:p>
      <text:p text:style-name="P11"><text:span text:style-name="T4">&lt;Home&gt;</text:span><text:span text:style-name="T1"> - установить курсор в начало строки;</text:span></text:p>
      <text:p text:style-name="P11"><text:span text:style-name="T4">&lt;End&gt;</text:span><text:span text:style-name="T1"> - установить курсор в конец строки;</text:span></text:p>
      <text:p text:style-name="P11"><text:span text:style-name="T4">&lt;Page Up&gt;</text:span><text:span text:style-name="T1"> - перевод курсора на экранную строку вверх;</text:span></text:p>
      <text:p text:style-name="P11"><text:span text:style-name="T4">&lt;Page Down&gt;</text:span><text:span text:style-name="T1"> - перевод курсора на экранную строку вниз;</text:span></text:p>
      <text:p text:style-name="P11"><text:span text:style-name="T4">&lt;Esc&gt;</text:span><text:span text:style-name="T1"> - отмена какого-либо действия, выход из режима программ;</text:span></text:p>
      <text:p text:style-name="P11"><text:span text:style-name="T4">&lt;Tab&gt;</text:span><text:span text:style-name="T1"> - переход к следующей позиции табуляции;</text:span></text:p>
      <text:p text:style-name="P11"><text:span text:style-name="T4">&lt;F1&gt;, &lt;F2&gt;, &lt;F3&gt;,..., &lt;F12&gt;</text:span><text:span text:style-name="T1"> - действие зависит от функциональных клавиш;</text:span></text:p>
      <text:p text:style-name="P11"><text:span text:style-name="T4">&lt;Ctrl&gt; + &lt;Break&gt;</text:span><text:span text:style-name="T1"> - завершить работы выполняемой программы;</text:span></text:p>
      <text:p text:style-name="P12"><text:span text:style-name="T4">&lt;Shift&gt; + &lt;Ctrl&gt;</text:span><text:span text:style-name="T1"> или <text:s/></text:span><text:span text:style-name="T4">&lt;Shift&gt; + &lt;Alt&gt;</text:span><text:span text:style-name="T1">- переключение клавиатуры в русский (латинский) регистр;</text:span></text:p>
      <text:p text:style-name="P11"><text:span text:style-name="T4">&lt;Ctrl&gt; + &lt;Alt&gt; + &lt;Delete&gt;</text:span><text:span text:style-name="T1"> - перезагрузка операционной системы.</text:span></text:p>
      <text:p text:style-name="P10"/>
      <text:p text:style-name="P30"><text:soft-page-break/>Задание:</text:p>
      <text:list xml:id="list117484629" text:style-name="L9">
        <text:list-item>
          <text:p text:style-name="P24">Изучение правил техники безопасности и работы на ПК.</text:p>
        </text:list-item>
        <text:list-item>
          <text:p text:style-name="P24">Запишите назначение клавиш в тетрадь.</text:p>
        </text:list-item>
        <text:list-item>
          <text:p text:style-name="P24">Запустите программу «Клавиатурный тренажер».</text:p>
        </text:list-item>
        <text:list-item>
          <text:p text:style-name="P24">Выполните ввод символов с клавиатуры, добейтесь высокого уровня.</text:p>
        </text:list-item>
        <text:list-item>
          <text:p text:style-name="P24">Покажите результаты преподавателю.</text:p>
        </text:list-item>
        <text:list-item>
          <text:p text:style-name="P24">Завершите работу программы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fo:font-weight="bold" style:font-size-asian="12.25pt" style:font-weight-asian="bold" style:font-size-complex="14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49cm" fo:margin-bottom="0.94cm" fo:margin-left="1.773cm" fo:margin-right="1.28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per </meta:initial-creator>
    <meta:creation-date>2011-08-11T10:01:12</meta:creation-date>
    <meta:generator>OpenOffice.org/3.2$Linux OpenOffice.org_project/320m12$Build-9483</meta:generator>
    <dc:date>2011-08-15T09:20:00</dc:date>
    <dc:creator>oper </dc:creator>
    <meta:editing-duration>PT05H44M22S</meta:editing-duration>
    <meta:editing-cycles>4</meta:editing-cycles>
    <meta:document-statistic meta:table-count="0" meta:image-count="0" meta:object-count="0" meta:page-count="3" meta:paragraph-count="71" meta:word-count="588" meta:character-count="4353"/>
  </office:meta>
</office:document-meta>
</file>